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3" style:family="table">
      <style:table-properties style:width="18.743cm" table:align="center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097cm"/>
    </style:style>
    <style:style style:name="表格3.E" style:family="table-column">
      <style:table-column-properties style:column-width="1.404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1.90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96cm" fo:keep-together="always" style:use-optimal-row-height="false"/>
    </style:style>
    <style:style style:name="表格3.4" style:family="table-row">
      <style:table-row-properties style:min-row-height="1.203cm" fo:keep-together="always" style:use-optimal-row-height="false"/>
    </style:style>
    <style:style style:name="表格3.5" style:family="table-row">
      <style:table-row-properties style:min-row-height="1.804cm" fo:keep-together="always" style:use-optimal-row-height="false"/>
    </style:style>
    <style:style style:name="表格3.6" style:family="table-row">
      <style:table-row-properties style:min-row-height="1.748cm" fo:keep-together="always" style:use-optimal-row-height="false"/>
    </style:style>
    <style:style style:name="表格3.7" style:family="table-row">
      <style:table-row-properties style:min-row-height="3.425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2.235cm" fo:keep-together="always" style:use-optimal-row-height="false"/>
    </style:style>
    <style:style style:name="表格3.9" style:family="table-row">
      <style:table-row-properties style:min-row-height="2.501cm" fo:keep-together="always" style:use-optimal-row-height="false"/>
    </style:style>
    <style:style style:name="表格3.10" style:family="table-row">
      <style:table-row-properties style:min-row-height="3.955cm" fo:keep-together="always" style:use-optimal-row-height="false"/>
    </style:style>
    <style:style style:name="表格3.11" style:family="table-row">
      <style:table-row-properties style:min-row-height="4.895cm" fo:keep-together="always" style:use-optimal-row-height="false"/>
    </style:style>
    <style:style style:name="表格3.12" style:family="table-row">
      <style:table-row-properties style:min-row-height="5.399cm" fo:keep-together="always" style:use-optimal-row-height="false"/>
    </style:style>
    <style:style style:name="表格3.13" style:family="table-row">
      <style:table-row-properties style:min-row-height="2.598cm" fo:keep-together="always" style:use-optimal-row-height="false"/>
    </style:style>
    <style:style style:name="表格3.14" style:family="table-row">
      <style:table-row-properties style:min-row-height="1.681cm" fo:keep-together="always" style:use-optimal-row-height="false"/>
    </style:style>
    <style:style style:name="表格3.15" style:family="table-row">
      <style:table-row-properties style:min-row-height="6.017cm" fo:keep-together="always" style:use-optimal-row-height="false"/>
    </style:style>
    <style:style style:name="表格7" style:family="table">
      <style:table-properties table:align="margins" style:writing-mode="lr-tb"/>
    </style:style>
    <style:style style:name="表格7.A" style:family="table-column">
      <style:table-column-properties style:rel-column-width="65535*"/>
    </style:style>
    <style:style style:name="表格7.1" style:family="table-row">
      <style:table-row-properties style:min-row-height="3.607cm"/>
    </style:style>
    <style:style style:name="表格7.A1" style:family="table-cell">
      <style:table-cell-properties fo:padding="0.097cm" fo:border="0.05pt solid #000000"/>
    </style:style>
    <style:style style:name="表格7.2" style:family="table-row">
      <style:table-row-properties style:min-row-height="19.484cm"/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8.745cm" table:align="center" style:may-break-between-rows="tru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55cm"/>
    </style:style>
    <style:style style:name="表格1.1" style:family="table-row">
      <style:table-row-properties style:min-row-height="1.744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uto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 style:use-optimal-row-height="false"/>
    </style:style>
    <style:style style:name="表格1.5" style:family="table-row">
      <style:table-row-properties style:min-row-height="1.385cm" fo:keep-together="auto" style:use-optimal-row-height="false"/>
    </style:style>
    <style:style style:name="表格1.6" style:family="table-row">
      <style:table-row-properties style:min-row-height="1.799cm" fo:keep-together="auto" style:use-optimal-row-height="false"/>
    </style:style>
    <style:style style:name="表格1.7" style:family="table-row">
      <style:table-row-properties style:min-row-height="1.522cm" fo:keep-together="auto" style:use-optimal-row-height="false"/>
    </style:style>
    <style:style style:name="表格1.8" style:family="table-row">
      <style:table-row-properties style:min-row-height="1.411cm" fo:keep-together="auto" style:use-optimal-row-height="false"/>
    </style:style>
    <style:style style:name="表格1.9" style:family="table-row">
      <style:table-row-properties style:min-row-height="8.599cm" fo:keep-together="auto" style:use-optimal-row-height="false"/>
    </style:style>
    <style:style style:name="表格1.10" style:family="table-row">
      <style:table-row-properties style:min-row-height="8.491cm" fo:keep-together="auto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7.504cm" fo:keep-together="auto" style:use-optimal-row-height="false"/>
    </style:style>
    <style:style style:name="表格1.12" style:family="table-row">
      <style:table-row-properties style:min-row-height="7.915cm" fo:keep-together="auto" style:use-optimal-row-height="false"/>
    </style:style>
    <style:style style:name="表格1.13" style:family="table-row">
      <style:table-row-properties style:min-row-height="3.512cm" fo:keep-together="auto" style:use-optimal-row-height="false"/>
    </style:style>
    <style:style style:name="表格1.14" style:family="table-row">
      <style:table-row-properties style:min-row-height="2.693cm" fo:keep-together="auto" style:use-optimal-row-height="false"/>
    </style:style>
    <style:style style:name="表格1.15" style:family="table-row">
      <style:table-row-properties style:min-row-height="7.311cm" fo:keep-together="auto" style:use-optimal-row-height="false"/>
    </style:style>
    <style:style style:name="表格3" style:family="table">
      <style:table-properties style:width="18.743cm" table:align="center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097cm"/>
    </style:style>
    <style:style style:name="表格3.E" style:family="table-column">
      <style:table-column-properties style:column-width="1.404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1.90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96cm" fo:keep-together="always" style:use-optimal-row-height="false"/>
    </style:style>
    <style:style style:name="表格3.4" style:family="table-row">
      <style:table-row-properties style:min-row-height="1.203cm" fo:keep-together="always" style:use-optimal-row-height="false"/>
    </style:style>
    <style:style style:name="表格3.5" style:family="table-row">
      <style:table-row-properties style:min-row-height="1.804cm" fo:keep-together="always" style:use-optimal-row-height="false"/>
    </style:style>
    <style:style style:name="表格3.6" style:family="table-row">
      <style:table-row-properties style:min-row-height="1.748cm" fo:keep-together="always" style:use-optimal-row-height="false"/>
    </style:style>
    <style:style style:name="表格3.7" style:family="table-row">
      <style:table-row-properties style:min-row-height="3.425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2.235cm" fo:keep-together="always" style:use-optimal-row-height="false"/>
    </style:style>
    <style:style style:name="表格3.9" style:family="table-row">
      <style:table-row-properties style:min-row-height="2.501cm" fo:keep-together="always" style:use-optimal-row-height="false"/>
    </style:style>
    <style:style style:name="表格3.10" style:family="table-row">
      <style:table-row-properties style:min-row-height="3.955cm" fo:keep-together="always" style:use-optimal-row-height="false"/>
    </style:style>
    <style:style style:name="表格3.11" style:family="table-row">
      <style:table-row-properties style:min-row-height="4.895cm" fo:keep-together="always" style:use-optimal-row-height="false"/>
    </style:style>
    <style:style style:name="表格3.12" style:family="table-row">
      <style:table-row-properties style:min-row-height="5.399cm" fo:keep-together="always" style:use-optimal-row-height="false"/>
    </style:style>
    <style:style style:name="表格3.13" style:family="table-row">
      <style:table-row-properties style:min-row-height="2.598cm" fo:keep-together="always" style:use-optimal-row-height="false"/>
    </style:style>
    <style:style style:name="表格3.14" style:family="table-row">
      <style:table-row-properties style:min-row-height="1.681cm" fo:keep-together="always" style:use-optimal-row-height="false"/>
    </style:style>
    <style:style style:name="表格3.15" style:family="table-row">
      <style:table-row-properties style:min-row-height="6.017cm" fo:keep-together="always" style:use-optimal-row-height="false"/>
    </style:style>
    <style:style style:name="表格7" style:family="table">
      <style:table-properties table:align="margins" style:writing-mode="lr-tb"/>
    </style:style>
    <style:style style:name="表格7.A" style:family="table-column">
      <style:table-column-properties style:rel-column-width="65535*"/>
    </style:style>
    <style:style style:name="表格7.1" style:family="table-row">
      <style:table-row-properties style:min-row-height="3.607cm"/>
    </style:style>
    <style:style style:name="表格7.A1" style:family="table-cell">
      <style:table-cell-properties fo:padding="0.097cm" fo:border="0.05pt solid #000000"/>
    </style:style>
    <style:style style:name="表格7.2" style:family="table-row">
      <style:table-row-properties style:min-row-height="19.484cm"/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5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7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8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0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11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2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13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4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5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16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7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19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20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21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22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23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24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25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26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27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28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29" style:family="paragraph" style:parent-style-name="Standard" style:master-page-name="">
      <style:paragraph-properties fo:margin-top="0cm" fo:margin-bottom="0.318cm" loext:contextual-spacing="false" fo:line-height="0.776cm" fo:orphans="2" fo:widows="2" style:page-number="auto" fo:break-before="page" style:text-autospace="ideograph-alpha" style:punctuation-wrap="hanging" style:snap-to-layout-grid="false" style:writing-mode="lr-tb"/>
      <style:text-properties fo:color="#000000" style:font-name="Times New Roman" style:font-name-asian="標楷體"/>
    </style:style>
    <style:style style:name="P30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2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33" style:family="paragraph" style:parent-style-name="Text_20_body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</style:style>
    <style:style style:name="P34" style:family="paragraph" style:parent-style-name="Text_20_body" style:master-page-name="">
      <style:paragraph-properties fo:margin-left="0.875cm" fo:margin-right="0cm" fo:margin-top="0.212cm" fo:margin-bottom="0cm" loext:contextual-spacing="false" fo:line-height="0.706cm" fo:text-align="start" style:justify-single-word="false" fo:text-indent="0cm" style:auto-text-indent="false" style:page-number="auto" fo:break-before="auto" fo:break-after="auto" style:text-autospace="ideograph-alpha" style:punctuation-wrap="hanging" style:writing-mode="lr-tb">
        <style:tab-stops/>
      </style:paragraph-properties>
      <style:text-properties fo:color="#000000" style:font-name="Times New Roman" style:font-name-asian="標楷體"/>
    </style:style>
    <style:style style:name="P35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36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37" style:family="paragraph" style:parent-style-name="Text_20_body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reak-before="pag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 fo:hyphenate="true"/>
    </style:style>
    <style:style style:name="P38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39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40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41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42" style:family="paragraph" style:parent-style-name="Standard">
      <style:paragraph-properties fo:text-align="center" style:justify-single-word="false" style:text-autospace="ideograph-alpha" style:punctuation-wrap="hanging" style:writing-mode="lr-tb"/>
      <style:text-properties officeooo:paragraph-rsid="00bd3a69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標楷體" fo:font-size="14pt" officeooo:paragraph-rsid="00bd3a69" style:font-size-asian="14pt" style:font-size-complex="14pt" style:font-weight-complex="bold" fo:hyphenate="true"/>
    </style:style>
    <style:style style:name="P44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font-name-asian="標楷體"/>
    </style:style>
    <style:style style:name="P45" style:family="paragraph" style:parent-style-name="Text_20_body">
      <style:paragraph-properties style:text-autospace="ideograph-alpha" style:punctuation-wrap="hanging" style:writing-mode="lr-tb"/>
    </style:style>
    <style:style style:name="P46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47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 fo:hyphenate="true"/>
    </style:style>
    <style:style style:name="P48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punctuation-wrap="hanging" style:writing-mode="lr-tb"/>
    </style:style>
    <style:style style:name="P49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50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officeooo:paragraph-rsid="00a6eda4" style:font-name-asian="標楷體" style:font-size-asian="13pt" style:font-size-complex="13pt"/>
    </style:style>
    <style:style style:name="P51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</style:style>
    <style:style style:name="P52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f28a3d"/>
    </style:style>
    <style:style style:name="P53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4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55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28a3d" style:font-name-asian="標楷體" style:font-size-asian="13pt" style:font-weight-asian="normal" style:font-size-complex="13pt" style:font-weight-complex="normal" fo:hyphenate="false"/>
    </style:style>
    <style:style style:name="P56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officeooo:paragraph-rsid="009fe195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4faa2" style:font-name-asian="標楷體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9fe195" style:font-name-asian="標楷體" style:font-size-asian="13pt" style:font-weight-asian="normal" style:font-size-complex="13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rsid="00a4faa2" officeooo:paragraph-rsid="00a4faa2" style:font-name-asian="標楷體" style:font-size-asian="13pt" style:font-weight-asian="normal" style:font-size-complex="13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64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65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officeooo:paragraph-rsid="00afd3de"/>
    </style:style>
    <style:style style:name="P66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67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68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officeooo:paragraph-rsid="009fe195"/>
    </style:style>
    <style:style style:name="P69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70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71" style:family="paragraph" style:parent-style-name="Standard">
      <style:paragraph-properties fo:margin-top="0cm" fo:margin-bottom="0.318cm" loext:contextual-spacing="false" fo:line-height="0.776cm" fo:orphans="2" fo:widows="2" style:text-autospace="ideograph-alpha" style:punctuation-wrap="hanging" style:snap-to-layout-grid="false" style:writing-mode="lr-tb"/>
      <style:text-properties fo:color="#000000" style:font-name="Times New Roman" style:font-name-asian="標楷體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7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74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 fo:hyphenate="false"/>
    </style:style>
    <style:style style:name="P75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76" style:family="paragraph" style:parent-style-name="Text_20_body">
      <style:paragraph-properties fo:line-height="0.706cm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77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78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79" style:family="paragraph" style:parent-style-name="Text_20_body">
      <style:paragraph-properties fo:line-height="0.706cm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80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81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officeooo:paragraph-rsid="00a6eda4" style:font-name-asian="標楷體" style:font-size-asian="13pt" style:font-size-complex="13pt"/>
    </style:style>
    <style:style style:name="P82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</style:style>
    <style:style style:name="P83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84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85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officeooo:paragraph-rsid="00afd3de"/>
    </style:style>
    <style:style style:name="P86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8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8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89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90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officeooo:paragraph-rsid="009fe195"/>
    </style:style>
    <style:style style:name="P9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92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9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fd3de" style:font-name-asian="標楷體" style:font-size-asian="13pt" style:font-weight-asian="normal" style:font-size-complex="13pt" style:font-weight-complex="normal"/>
    </style:style>
    <style:style style:name="P9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9fe195" style:font-name-asian="標楷體" style:font-size-asian="13pt" style:font-weight-asian="normal" style:font-size-complex="13pt" style:font-weight-complex="normal"/>
    </style:style>
    <style:style style:name="P9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0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0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079e3" style:font-name-asian="標楷體" style:font-size-asian="13pt" style:font-weight-asian="normal" style:font-size-complex="13pt" style:font-weight-complex="normal"/>
    </style:style>
    <style:style style:name="P10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7538a" style:font-name-asian="標楷體" style:font-size-asian="13pt" style:font-weight-asian="normal" style:font-size-complex="13pt" style:font-weight-complex="normal"/>
    </style:style>
    <style:style style:name="P10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10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10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10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P107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officeooo:paragraph-rsid="009fe195" style:font-size-asian="13pt" style:font-weight-asian="normal" style:font-size-complex="13pt" style:font-weight-complex="normal"/>
    </style:style>
    <style:style style:name="P108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 fo:hyphenate="false"/>
    </style:style>
    <style:style style:name="P109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 fo:hyphenate="false"/>
    </style:style>
    <style:style style:name="P11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f355fc" fo:hyphenate="false"/>
    </style:style>
    <style:style style:name="P111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12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13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355fc" style:font-name-asian="標楷體" style:font-size-asian="13pt" style:font-weight-asian="normal" style:font-size-complex="13pt" style:font-weight-complex="normal" fo:hyphenate="false"/>
    </style:style>
    <style:style style:name="P114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115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116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17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officeooo:paragraph-rsid="00aab444" style:font-name-asian="標楷體" fo:hyphenate="false"/>
    </style:style>
    <style:style style:name="P118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119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120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121" style:family="paragraph" style:parent-style-name="Text_20_body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reak-before="pag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 fo:hyphenate="true"/>
    </style:style>
    <style:style style:name="P122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123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124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125" style:family="paragraph" style:parent-style-name="Text_20_body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</style:style>
    <style:style style:name="P126" style:family="paragraph" style:parent-style-name="Text_20_body" style:master-page-name="">
      <style:paragraph-properties fo:margin-left="0.875cm" fo:margin-right="0cm" fo:margin-top="0.212cm" fo:margin-bottom="0cm" loext:contextual-spacing="false" fo:line-height="0.706cm" fo:text-align="start" style:justify-single-word="false" fo:text-indent="0cm" style:auto-text-indent="false" style:page-number="auto" fo:break-before="auto" fo:break-after="auto" style:text-autospace="ideograph-alpha" style:punctuation-wrap="hanging" style:writing-mode="lr-tb">
        <style:tab-stops/>
      </style:paragraph-properties>
      <style:text-properties fo:color="#000000" style:font-name="Times New Roman" style:font-name-asian="標楷體"/>
    </style:style>
    <style:style style:name="P127" style:family="paragraph" style:parent-style-name="Table_20_Contents">
      <style:paragraph-properties fo:margin-left="0.185cm" fo:margin-right="0.185cm" fo:margin-top="0.275cm" fo:margin-bottom="0.27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128" style:family="paragraph" style:parent-style-name="Table_20_Contents">
      <style:paragraph-properties fo:margin-left="0.185cm" fo:margin-right="0.185cm" fo:margin-top="0.275cm" fo:margin-bottom="0.275cm" loext:contextual-spacing="false" fo:line-height="150%" fo:text-indent="0cm" style:auto-text-indent="false" style:writing-mode="lr-tb"/>
      <style:text-properties fo:color="#000000" style:font-name="Times New Roman" fo:font-size="14pt" officeooo:rsid="00bd9c79" officeooo:paragraph-rsid="00be2053" style:font-name-asian="標楷體" style:font-size-asian="14pt" style:font-size-complex="14pt"/>
    </style:style>
    <style:style style:name="P129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130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131" style:family="paragraph" style:parent-style-name="Table_20_Contents">
      <style:paragraph-properties fo:margin-left="0.185cm" fo:margin-right="0.185cm" fo:margin-top="0.55cm" fo:margin-bottom="0.55cm" loext:contextual-spacing="false" fo:text-align="center" style:justify-single-word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132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fo:background-color="transparent" text:number-lines="false" text:line-number="0" style:text-autospace="none" style:punctuation-wrap="simple" style:line-break="normal"/>
      <style:text-properties fo:color="#000000" style:font-name="Times New Roman" fo:font-size="14pt" officeooo:rsid="00bd9c79" officeooo:paragraph-rsid="00bd9c79" style:font-name-asian="標楷體" style:font-size-asian="14pt" style:font-size-complex="14pt" fo:hyphenate="false"/>
    </style:style>
    <style:style style:name="P133" style:family="paragraph" style:parent-style-name="Table_20_Contents">
      <style:paragraph-properties fo:margin-left="1.401cm" fo:margin-right="0.199cm" fo:margin-top="0.55cm" fo:margin-bottom="0.55cm" loext:contextual-spacing="false" fo:text-align="justify" style:justify-single-word="false" fo:text-indent="0cm" style:auto-text-indent="false" style:text-autospace="none" style:punctuation-wrap="simple" style:line-break="normal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134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35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136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font-name-asian="標楷體"/>
    </style:style>
    <style:style style:name="P137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38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39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140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141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42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43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144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145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146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47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148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49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50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51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152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53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154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155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56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157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58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59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60" style:family="paragraph" style:parent-style-name="Standard">
      <style:paragraph-properties fo:text-align="center" style:justify-single-word="false" style:text-autospace="ideograph-alpha" style:punctuation-wrap="hanging" style:writing-mode="lr-tb"/>
      <style:text-properties officeooo:paragraph-rsid="00bd3a69"/>
    </style:style>
    <style:style style:name="P161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62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16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164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165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166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167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標楷體" fo:font-size="14pt" officeooo:paragraph-rsid="00bd3a69" style:font-size-asian="14pt" style:font-size-complex="14pt" style:font-weight-complex="bold" fo:hyphenate="true"/>
    </style:style>
    <style:style style:name="P168" style:family="paragraph" style:parent-style-name="Standard">
      <loext:graphic-properties draw:fill="none"/>
      <style:paragraph-properties fo:margin-left="0.185cm" fo:margin-right="0.185cm" fo:line-height="0.776cm" fo:text-align="justify" style:justify-single-word="false" fo:hyphenation-ladder-count="no-limit" fo:text-indent="0cm" style:auto-text-indent="false" fo:background-color="transparent" style:text-autospace="ideograph-alpha" style:punctuation-wrap="hanging" style:line-break="normal" style:writing-mode="lr-tb"/>
      <style:text-properties style:font-name="標楷體" fo:font-size="14pt" officeooo:paragraph-rsid="00bd9c79" style:font-size-asian="14pt" style:font-size-complex="14pt" fo:hyphenate="false"/>
    </style:style>
    <style:style style:name="P169" style:family="paragraph" style:parent-style-name="Standard">
      <style:paragraph-properties fo:margin-top="0cm" fo:margin-bottom="0.318cm" loext:contextual-spacing="false" fo:line-height="0.776cm" fo:orphans="2" fo:widows="2" style:text-autospace="ideograph-alpha" style:punctuation-wrap="hanging" style:snap-to-layout-grid="false" style:writing-mode="lr-tb"/>
      <style:text-properties fo:color="#000000" style:font-name="Times New Roman" style:font-name-asian="標楷體"/>
    </style:style>
    <style:style style:name="P170" style:family="paragraph" style:parent-style-name="Standard" style:master-page-name="">
      <style:paragraph-properties fo:margin-top="0cm" fo:margin-bottom="0.318cm" loext:contextual-spacing="false" fo:line-height="0.776cm" fo:orphans="2" fo:widows="2" style:page-number="auto" fo:break-before="page" style:text-autospace="ideograph-alpha" style:punctuation-wrap="hanging" style:snap-to-layout-grid="false" style:writing-mode="lr-tb"/>
      <style:text-properties fo:color="#000000" style:font-name="Times New Roman" style:font-name-asian="標楷體"/>
    </style:style>
    <style:style style:name="P171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72" style:family="paragraph">
      <style:paragraph-properties fo:text-align="center"/>
    </style:style>
    <style:style style:name="P173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size-complex="18pt" style:language-complex="ar" style:country-complex="SA" style:font-weight-complex="bold"/>
    </style:style>
    <style:style style:name="T2" style:family="text">
      <style:text-properties style:font-name="標楷體" fo:font-size="12pt" officeooo:rsid="00ee431a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T3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4" style:family="text">
      <style:text-properties fo:font-size="12pt" officeooo:rsid="00ee431a" style:font-size-asian="12pt" style:font-size-complex="12pt" style:language-complex="ar" style:country-complex="SA"/>
    </style:style>
    <style:style style:name="T5" style:family="text">
      <style:text-properties officeooo:rsid="00504fed"/>
    </style:style>
    <style:style style:name="T6" style:family="text">
      <style:text-properties officeooo:rsid="005b8a3c" style:font-name-complex="Calibri"/>
    </style:style>
    <style:style style:name="T7" style:family="text">
      <style:text-properties officeooo:rsid="007ad8a5" style:font-name-complex="Calibri"/>
    </style:style>
    <style:style style:name="T8" style:family="text">
      <style:text-properties officeooo:rsid="0050b85f" style:font-name-complex="Calibri"/>
    </style:style>
    <style:style style:name="T9" style:family="text">
      <style:text-properties fo:color="#000000" style:font-name="Times New Roman" fo:font-size="14pt" style:font-name-asian="標楷體" style:font-size-asian="14pt" style:font-size-complex="14pt"/>
    </style:style>
    <style:style style:name="T10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11" style:family="text">
      <style:text-properties officeooo:rsid="00527431"/>
    </style:style>
    <style:style style:name="T12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13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14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15" style:family="text">
      <style:text-properties fo:font-size="14pt" officeooo:rsid="00ee431a" style:font-size-asian="14pt" style:language-complex="ar" style:country-complex="SA"/>
    </style:style>
    <style:style style:name="T16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17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18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590461" style:font-size-asian="14pt" style:font-name-complex="Calibri" style:font-size-complex="14pt"/>
    </style:style>
    <style:style style:name="T21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22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23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24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25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26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27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28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29" style:family="text">
      <style:text-properties officeooo:rsid="0065b169" style:font-name-complex="Calibri"/>
    </style:style>
    <style:style style:name="T30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31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32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33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34" style:family="text">
      <style:text-properties fo:font-size="14pt" officeooo:rsid="00662a95" style:font-size-asian="14pt" style:font-name-complex="Calibri" style:font-size-complex="14pt"/>
    </style:style>
    <style:style style:name="T35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36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37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38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39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40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41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42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43" style:family="text">
      <style:text-properties fo:font-size="14pt" style:font-size-asian="14pt" style:language-asian="zh" style:country-asian="TW" style:language-complex="ar" style:country-complex="SA"/>
    </style:style>
    <style:style style:name="T44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45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46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47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48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49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50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51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52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53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54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55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56" style:family="text">
      <style:text-properties fo:font-size="14pt" officeooo:rsid="00662a95" style:font-size-asian="14pt" style:font-size-complex="14pt"/>
    </style:style>
    <style:style style:name="T5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T58" style:family="text">
      <style:text-properties fo:color="#000000" style:font-name="Times New Roman" style:font-name-asian="標楷體"/>
    </style:style>
    <style:style style:name="T59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6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61" style:family="text">
      <style:text-properties fo:font-size="14pt" style:font-size-asian="14pt" style:font-size-complex="14pt" style:font-weight-complex="bold"/>
    </style:style>
    <style:style style:name="T6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63" style:family="text">
      <style:text-properties fo:color="#000000" style:font-name="Times New Roman" style:font-name-asian="標楷體" style:font-weight-complex="bold"/>
    </style:style>
    <style:style style:name="T64" style:family="text">
      <style:text-properties fo:font-weight="bold" style:font-weight-asian="bold"/>
    </style:style>
    <style:style style:name="T65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66" style:family="text">
      <style:text-properties style:font-name="Times New Roman" fo:font-size="16pt" fo:font-weight="bold" style:font-name-asian="標楷體" style:font-size-asian="16pt" style:font-weight-asian="bold"/>
    </style:style>
    <style:style style:name="T67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68" style:family="text">
      <style:text-properties fo:language="zh" fo:country="TW"/>
    </style:style>
    <style:style style:name="T69" style:family="text">
      <style:text-properties style:font-name="標楷體"/>
    </style:style>
    <style:style style:name="T70" style:family="text">
      <style:text-properties style:font-name="標楷體" fo:font-size="12pt" officeooo:rsid="00ee431a" style:font-name-asian="標楷體1" style:font-size-asian="12pt" style:language-asian="zh" style:country-asian="TW" style:font-name-complex="Calibri" style:font-size-complex="12pt" style:language-complex="ar" style:country-complex="SA"/>
    </style:style>
    <style:style style:name="T7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標楷體" fo:font-size="12pt" fo:font-weight="bold" officeooo:rsid="00abf9be" style:font-name-asian="標楷體1" style:font-size-asian="12pt" style:font-weight-asian="bold" style:font-size-complex="12pt" style:font-weight-complex="bold"/>
    </style:style>
    <style:style style:name="T73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74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75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76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77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78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79" style:family="text">
      <style:text-properties fo:color="#000000" style:font-name="Times New Roman" fo:font-size="14pt" style:font-name-asian="標楷體" style:font-size-asian="14pt" style:font-size-complex="14pt"/>
    </style:style>
    <style:style style:name="T80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81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82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83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84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85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86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87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88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89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90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91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92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93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94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95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96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97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98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99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100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101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102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103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104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10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6" style:family="text">
      <style:text-properties fo:color="#000000" style:font-name="Times New Roman" fo:font-size="13pt" style:text-underline-style="none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7" style:family="text">
      <style:text-properties fo:color="#000000" style:font-name="Times New Roman" fo:font-size="13pt" style:text-underline-style="none" fo:font-weight="normal" officeooo:rsid="00a8cfaf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8" style:family="text">
      <style:text-properties fo:color="#000000" style:font-name="Times New Roman" fo:font-size="13pt" style:text-underline-style="none" fo:font-weight="normal" officeooo:rsid="00abf9be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9" style:family="text">
      <style:text-properties fo:color="#000000" style:font-name="Times New Roman" fo:font-size="13pt" style:text-underline-style="none" fo:font-weight="normal" style:font-name-asian="標楷體" style:font-size-asian="13pt" style:font-weight-asian="normal" style:font-size-complex="13pt" style:font-weight-complex="normal"/>
    </style:style>
    <style:style style:name="T110" style:family="text">
      <style:text-properties fo:color="#000000" style:font-name="Times New Roman" fo:font-size="13pt" style:text-underline-style="none" fo:font-weight="normal" officeooo:rsid="00b392c6" style:font-name-asian="標楷體" style:font-size-asian="13pt" style:font-weight-asian="normal" style:font-size-complex="13pt" style:font-weight-complex="normal"/>
    </style:style>
    <style:style style:name="T111" style:family="text">
      <style:text-properties fo:color="#000000" style:font-name="Times New Roman" fo:font-size="13pt" style:text-underline-style="none" fo:font-weight="normal" officeooo:rsid="00e8bc92" fo:background-color="transparent" loext:char-shading-value="0" style:font-name-asian="標楷體" style:font-size-asian="13pt" style:language-asian="zh" style:country-asian="TW" style:font-weight-asian="normal" style:font-size-complex="13pt" style:font-weight-complex="normal"/>
    </style:style>
    <style:style style:name="T112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13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4" style:family="text"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T115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116" style:family="text"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T117" style:family="text">
      <style:text-properties fo:color="#000000" style:font-name="Times New Roman" fo:font-size="13pt" fo:font-weight="normal" officeooo:rsid="00abf9be" style:font-name-asian="標楷體" style:font-size-asian="13pt" style:font-weight-asian="normal" style:font-size-complex="13pt" style:font-weight-complex="normal"/>
    </style:style>
    <style:style style:name="T118" style:family="text">
      <style:text-properties fo:color="#000000" style:font-name="Times New Roman" fo:font-size="13pt" fo:font-weight="normal" officeooo:rsid="00cbcbcc" style:font-name-asian="標楷體" style:font-size-asian="13pt" style:font-weight-asian="normal" style:font-size-complex="13pt" style:font-weight-complex="normal"/>
    </style:style>
    <style:style style:name="T119" style:family="text">
      <style:text-properties fo:color="#000000" style:font-name="Times New Roman" fo:font-size="13pt" fo:font-weight="normal" officeooo:rsid="00e8bc92" style:font-name-asian="標楷體" style:font-size-asian="13pt" style:font-weight-asian="normal" style:font-size-complex="13pt" style:font-weight-complex="normal"/>
    </style:style>
    <style:style style:name="T120" style:family="text">
      <style:text-properties fo:color="#000000" style:font-name="Times New Roman" fo:font-size="13pt" fo:font-weight="normal" officeooo:rsid="00e8bc92" fo:background-color="transparent" loext:char-shading-value="0" style:font-name-asian="標楷體" style:font-size-asian="13pt" style:language-asian="zh" style:country-asian="TW" style:font-weight-asian="normal" style:font-size-complex="13pt" style:font-weight-complex="normal"/>
    </style:style>
    <style:style style:name="T121" style:family="text">
      <style:text-properties fo:color="#000000" style:font-name="Times New Roman" fo:font-size="13pt" style:font-name-asian="標楷體" style:font-size-asian="13pt" style:font-size-complex="13pt"/>
    </style:style>
    <style:style style:name="T122" style:family="text">
      <style:text-properties fo:color="#000000" style:font-name="Times New Roman" fo:font-size="13pt" officeooo:rsid="0025a1b5" style:font-name-asian="標楷體" style:font-size-asian="13pt" style:font-size-complex="13pt"/>
    </style:style>
    <style:style style:name="T123" style:family="text">
      <style:text-properties fo:color="#000000" style:font-name="Times New Roman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24" style:family="text">
      <style:text-properties fo:color="#000000" style:font-name="Times New Roman" fo:font-weight="normal" style:font-name-asian="標楷體" style:font-weight-asian="normal" style:font-weight-complex="normal"/>
    </style:style>
    <style:style style:name="T125" style:family="text">
      <style:text-properties fo:color="#000000" style:font-name="Times New Roman" fo:font-weight="normal" officeooo:rsid="00bb6c3e" style:font-name-asian="標楷體" style:font-weight-asian="normal" style:font-weight-complex="normal"/>
    </style:style>
    <style:style style:name="T126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weight-complex="normal"/>
    </style:style>
    <style:style style:name="T127" style:family="text">
      <style:text-properties fo:color="#000000" style:font-name="Times New Roman" style:font-name-asian="標楷體"/>
    </style:style>
    <style:style style:name="T128" style:family="text">
      <style:text-properties fo:color="#000000" style:font-name="Times New Roman" style:font-name-asian="標楷體" style:font-weight-complex="bold"/>
    </style:style>
    <style:style style:name="T1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0" style:family="text">
      <style:text-properties fo:color="#000000" style:font-name="Times New Roman" style:text-underline-style="solid" style:text-underline-width="auto" style:text-underline-color="font-color" fo:font-weight="normal" style:font-name-asian="標楷體" style:font-weight-asian="normal" style:font-weight-complex="normal"/>
    </style:style>
    <style:style style:name="T131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132" style:family="text">
      <style:text-properties fo:color="#000000" style:font-name="Times New Roman" style:text-underline-style="none" fo:font-weight="normal" style:font-name-asian="標楷體" style:font-weight-asian="normal" style:font-weight-complex="normal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officeooo:rsid="00662a95" style:font-size-asian="14pt" style:font-size-complex="14pt"/>
    </style:style>
    <style:style style:name="T135" style:family="text">
      <style:text-properties fo:font-size="14pt" style:font-size-asian="14pt" style:font-size-complex="14pt" style:font-weight-complex="bold"/>
    </style:style>
    <style:style style:name="T136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137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138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139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140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141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142" style:family="text">
      <style:text-properties fo:font-size="14pt" style:font-size-asian="14pt" style:language-asian="zh" style:country-asian="TW" style:language-complex="ar" style:country-complex="SA"/>
    </style:style>
    <style:style style:name="T143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144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145" style:family="text">
      <style:text-properties fo:font-size="14pt" officeooo:rsid="00590461" style:font-size-asian="14pt" style:font-name-complex="Calibri" style:font-size-complex="14pt"/>
    </style:style>
    <style:style style:name="T146" style:family="text">
      <style:text-properties fo:font-size="14pt" officeooo:rsid="00662a95" style:font-size-asian="14pt" style:font-name-complex="Calibri" style:font-size-complex="14pt"/>
    </style:style>
    <style:style style:name="T147" style:family="text">
      <style:text-properties fo:font-size="14pt" officeooo:rsid="00ee431a" style:font-size-asian="14pt" style:language-complex="ar" style:country-complex="SA"/>
    </style:style>
    <style:style style:name="T148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149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15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51" style:family="text">
      <style:text-properties officeooo:rsid="0065b169" style:font-name-complex="Calibri"/>
    </style:style>
    <style:style style:name="T152" style:family="text">
      <style:text-properties officeooo:rsid="005b8a3c" style:font-name-complex="Calibri"/>
    </style:style>
    <style:style style:name="T153" style:family="text">
      <style:text-properties officeooo:rsid="007ad8a5" style:font-name-complex="Calibri"/>
    </style:style>
    <style:style style:name="T154" style:family="text">
      <style:text-properties officeooo:rsid="0050b85f" style:font-name-complex="Calibri"/>
    </style:style>
    <style:style style:name="T155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156" style:family="text">
      <style:text-properties fo:font-size="12pt" officeooo:rsid="00ee431a" style:font-size-asian="12pt" style:font-size-complex="12pt" style:language-complex="ar" style:country-complex="SA"/>
    </style:style>
    <style:style style:name="T157" style:family="text">
      <style:text-properties officeooo:rsid="00504fed"/>
    </style:style>
    <style:style style:name="T158" style:family="text">
      <style:text-properties officeooo:rsid="00527431"/>
    </style:style>
    <style:style style:name="T159" style:family="text">
      <style:text-properties style:font-name="Times New Roman" style:font-name-asian="標楷體"/>
    </style:style>
    <style:style style:name="T16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1" style:family="text">
      <style:text-properties style:font-name="Times New Roman" fo:font-size="16pt" fo:font-weight="bold" style:font-name-asian="標楷體" style:font-size-asian="16pt" style:font-weight-asian="bold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style:text-underline-style="solid" style:text-underline-width="auto" style:text-underline-color="font-color" officeooo:rsid="00e8bc92"/>
    </style:style>
    <style:style style:name="T164" style:family="text">
      <style:text-properties officeooo:rsid="00cbcbcc"/>
    </style:style>
    <style:style style:name="T165" style:family="text">
      <style:text-properties officeooo:rsid="00a8cfaf"/>
    </style:style>
    <style:style style:name="T166" style:family="text">
      <style:text-properties officeooo:rsid="00aab444"/>
    </style:style>
    <style:style style:name="T167" style:family="text">
      <style:text-properties officeooo:rsid="00ca418d"/>
    </style:style>
    <style:style style:name="T168" style:family="text">
      <style:text-properties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font-size="13pt" fo:font-weight="normal" officeooo:rsid="00aab444" style:font-size-asian="13pt" style:font-weight-asian="normal" style:font-size-complex="13pt" style:font-weight-complex="normal"/>
    </style:style>
    <style:style style:name="T170" style:family="text">
      <style:text-properties fo:font-weight="bold" style:font-weight-asian="bold"/>
    </style:style>
    <style:style style:name="T171" style:family="text">
      <style:text-properties officeooo:rsid="00e8bc92"/>
    </style:style>
    <style:style style:name="T172" style:family="text">
      <style:text-properties style:font-size-complex="18pt" style:language-complex="ar" style:country-complex="SA" style:font-weight-complex="bold"/>
    </style:style>
    <style:style style:name="T173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T174" style:family="text">
      <style:text-properties fo:font-size="11pt" style:font-size-asian="11pt" style:font-size-complex="11pt"/>
    </style:style>
    <style:style style:name="gr1" style:family="graphic">
      <style:graphic-properties draw:stroke="solid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46677288" text:id="ct346677288">
          <text:deletion>
            <office:change-info>
              <dc:creator>作者不明</dc:creator>
              <dc:date>2023-04-06T09:57:00</dc:date>
            </office:change-info>
            <text:p text:style-name="P1"><text:span text:style-name="T1">國立傳統藝術中心</text:span></text:p>
            <text:p text:style-name="P2">臺灣戲曲中心場地外租作業流程</text:p>
            <text:p text:style-name="P3"><text:span text:style-name="預設段落字型"><text:span text:style-name="T2"/></text:span></text:p>
          </text:deletion>
        </text:changed-region>
        <text:changed-region xml:id="ct346679568" text:id="ct346679568">
          <text:deletion>
            <office:change-info>
              <dc:creator>作者不明</dc:creator>
              <dc:date>2023-03-21T14:22:00</dc:date>
            </office:change-info>
            <text:p text:style-name="P3"><text:span text:style-name="T3">1120221修(蘇)</text:span></text:p>
            <text:p text:style-name="P3"><text:span text:style-name="T3">1120225校(任)</text:span></text:p>
          </text:deletion>
        </text:changed-region>
        <text:changed-region xml:id="ct346679264" text:id="ct346679264">
          <text:deletion>
            <office:change-info>
              <dc:creator>作者不明</dc:creator>
              <dc:date>2023-04-06T09:57:00</dc:date>
            </office:change-info>
            <text:p text:style-name="P3"><text:span text:style-name="預設段落字型"><text:span text:style-name="T2"/></text:span></text:p>
            <text:p text:style-name="P3"><text:span text:style-name="T4">11203</text:span></text:p>
          </text:deletion>
        </text:changed-region>
        <text:changed-region xml:id="ct346677136" text:id="ct346677136">
          <text:deletion>
            <office:change-info>
              <dc:creator>作者不明</dc:creator>
              <dc:date>2023-04-06T09:27:00</dc:date>
            </office:change-info>
            <text:p text:style-name="P3"><text:span text:style-name="T3">0</text:span></text:p>
          </text:deletion>
        </text:changed-region>
        <text:changed-region xml:id="ct346675312" text:id="ct346675312">
          <text:deletion>
            <office:change-info>
              <dc:creator>作者不明</dc:creator>
              <dc:date>2023-03-21T13:50:00</dc:date>
            </office:change-info>
            <text:p text:style-name="P3"><text:span text:style-name="T3">14</text:span></text:p>
          </text:deletion>
        </text:changed-region>
        <text:changed-region xml:id="ct346675160" text:id="ct346675160">
          <text:deletion>
            <office:change-info>
              <dc:creator>作者不明</dc:creator>
              <dc:date>2023-03-21T14:22:00</dc:date>
            </office:change-info>
            <text:p text:style-name="P3"><text:span text:style-name="T3">(蘇)</text:span></text:p>
          </text:deletion>
        </text:changed-region>
        <text:changed-region xml:id="ct346674400" text:id="ct346674400">
          <text:deletion>
            <office:change-info>
              <dc:creator>作者不明</dc:creator>
              <dc:date>2023-04-06T08:54:00</dc:date>
            </office:change-info>
            <text:p text:style-name="P3"><text:span text:style-name="T3">修</text:span></text:p>
          </text:deletion>
        </text:changed-region>
        <text:changed-region xml:id="ct346674248" text:id="ct346674248">
          <text:deletion>
            <office:change-info>
              <dc:creator>作者不明</dc:creator>
              <dc:date>2023-04-06T09:57:00</dc:date>
            </office:change-info>
            <text:p text:style-name="P3"><text:span text:style-name="預設段落字型"><text:span text:style-name="T2"/></text:span></text:p>
            <text:p text:style-name="P4">一、國立傳統藝術中心<text:span text:style-name="T5">(以下簡稱本中心)為辦理</text:span>臺灣戲曲中心(以下簡稱戲曲中心)場地各項外租工作，依「國立傳統藝術中心展演場地設備使用管理作業及收費要點」訂定本作業流程。</text:p>
            <text:p text:style-name="P5">二、檔期<text:span text:style-name="T6">公開及申請時間</text:span><text:span text:style-name="T7">：</text:span></text:p>
            <text:p text:style-name="P6"><text:span text:style-name="T8">(一)</text:span>首期：</text:p>
            <text:p text:style-name="P7"><text:span text:style-name="預設段落字型"><text:span text:style-name="T9">每年4月於戲曲中心官網公告次年全年度大表演廳、小表演廳、多功能廳等場地之開放外租檔期。受理外租申請期間原則為4月1日至5月15日，申請文件須於截止日前寄</text:span></text:span><text:span text:style-name="預設段落字型"><text:span text:style-name="T10">(送)</text:span></text:span><text:span text:style-name="預設段落字型"><text:span text:style-name="T9">達本中心，遇假日順延。</text:span></text:span></text:p>
            <text:p text:style-name="P8"><text:span text:style-name="T11">(二)</text:span>非首期：</text:p>
            <text:p text:style-name="P9"><text:span text:style-name="預設段落字型"><text:span text:style-name="T9">每年2月、6月、8月、10月、12月，自當月10日起至25日止，於戲曲中心官網公告該月份之3個月後起算6個月內之開放外租檔期。公告場地含戲曲中心各場地。受理申請期間原則為公告當月11日起至26日止，申請文件須於截止日前寄</text:span></text:span><text:span text:style-name="預設段落字型"><text:span text:style-name="T10">(送)達</text:span></text:span><text:span text:style-name="預設段落字型"><text:span text:style-name="T9">本中心，遇假日順延。</text:span></text:span></text:p>
            <text:p text:style-name="P10"><text:span text:style-name="預設段落字型"><text:span text:style-name="T12">(三)</text:span></text:span><text:span text:style-name="預設段落字型"><text:span text:style-name="T9">影視拍攝：</text:span></text:span></text:p>
            <text:p text:style-name="P9"><text:span text:style-name="預設段落字型"><text:span text:style-name="T9">擬租借之場地及檔期請電洽本中心戲曲中心場地管理單位查詢，並至少於場地使用日14日前提送申請資料。</text:span></text:span></text:p>
            <text:p text:style-name="P11"><text:span text:style-name="預設段落字型"><text:span text:style-name="T13">如需佔用</text:span></text:span><text:span text:style-name="預設段落字型"><text:span text:style-name="T14">臺灣戲曲中心戶外開放空間固定區域1小時以上，進行演出、拍攝、設備放置等各項工作，</text:span></text:span><text:span text:style-name="預設段落字型"><text:span text:style-name="T15">或背景環境需管制淨空</text:span></text:span><text:span text:style-name="預設段落字型"><text:span text:style-name="T16">等致有妨礙其他人使用與通行權益之情形者，請依影視拍攝相關規定辦理。未依規定申請者，本中心得視現場情況請其補辦申請及繳費，或禁止使用，未能配合辦理者未來二年內不得申請使用戲曲中心各場地。</text:span></text:span></text:p>
          </text:deletion>
        </text:changed-region>
        <text:changed-region xml:id="ct346674096" text:id="ct346674096">
          <text:deletion>
            <office:change-info>
              <dc:creator>作者不明</dc:creator>
              <dc:date>2023-03-21T15:52:00</dc:date>
            </office:change-info>
            <text:p text:style-name="P11"><text:span text:style-name="預設段落字型"><text:span text:style-name="T2"/></text:span></text:p>
            <text:p text:style-name="P11"><text:span text:style-name="預設段落字型"><text:span text:style-name="T17">(四)</text:span></text:span><text:span text:style-name="預設段落字型"><text:span text:style-name="T18">公務相關及緊急事務之專案演出及活動，由本中心專案辦理。</text:span></text:span></text:p>
          </text:deletion>
        </text:changed-region>
        <text:changed-region xml:id="ct346675008" text:id="ct346675008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2"/></text:span></text:p>
            <text:p text:style-name="P12"><text:span text:style-name="T19">三、申請文件</text:span><text:span text:style-name="T20">：</text:span></text:p>
            <text:p text:style-name="P13"><text:span text:style-name="預設段落字型"><text:span text:style-name="T21">(</text:span></text:span><text:span text:style-name="預設段落字型"><text:span text:style-name="T22">一</text:span></text:span><text:span text:style-name="預設段落字型"><text:span text:style-name="T21">)</text:span></text:span><text:span text:style-name="預設段落字型"><text:span text:style-name="T22">場地使用申請書：請於臺灣戲曲中心官網下載，並依公告類別及申請內容使用</text:span></text:span><text:span text:style-name="預設段落字型"><text:span text:style-name="T23">「首期場地使用申請書」</text:span></text:span><text:span text:style-name="預設段落字型"><text:span text:style-name="T22">、</text:span></text:span><text:span text:style-name="預設段落字型"><text:span text:style-name="T23">「非首期場地使用申請書」</text:span></text:span><text:span text:style-name="預設段落字型"><text:span text:style-name="T22">、</text:span></text:span><text:span text:style-name="預設段落字型"><text:span text:style-name="T23">「影視拍攝場地使用申請書」</text:span></text:span><text:span text:style-name="預設段落字型"><text:span text:style-name="T22">。</text:span></text:span></text:p>
            <text:p text:style-name="P14"><text:span text:style-name="預設段落字型"><text:span text:style-name="T21">(</text:span></text:span><text:span text:style-name="預設段落字型"><text:span text:style-name="T22">二</text:span></text:span><text:span text:style-name="預設段落字型"><text:span text:style-name="T21">)</text:span></text:span><text:span text:style-name="預設段落字型"><text:span text:style-name="T22">演出或活動企劃書。</text:span></text:span></text:p>
            <text:p text:style-name="P15"><text:span text:style-name="預設段落字型"><text:span text:style-name="T21">(</text:span></text:span><text:span text:style-name="預設段落字型"><text:span text:style-name="T22">三</text:span></text:span><text:span text:style-name="預設段落字型"><text:span text:style-name="T21">)</text:span></text:span><text:span text:style-name="預設段落字型"><text:span text:style-name="T22">申請單位立案證明文件影本、負責人身份證影本各一份。</text:span></text:span></text:p>
            <text:p text:style-name="P15"><text:span text:style-name="預設段落字型"><text:span text:style-name="T24">(</text:span></text:span><text:span text:style-name="預設段落字型"><text:span text:style-name="T25">四</text:span></text:span><text:span text:style-name="預設段落字型"><text:span text:style-name="T24">)</text:span></text:span><text:span text:style-name="預設段落字型"><text:span text:style-name="T25">申請單位三年內相關視聽資料，內容以申請單位及主要藝術家作品之演出或排練片段為主，型式可為光碟、隨身碟或其雲端連結，以三分鐘為限。</text:span></text:span></text:p>
            <text:p text:style-name="P15"><text:span text:style-name="預設段落字型"><text:span text:style-name="T26">(五)</text:span></text:span><text:span text:style-name="預設段落字型"><text:span text:style-name="T27">所送資料不齊者，本中心得不予受理。另為甄審作業，如有其他資料需求，本中心得請申請單位補充。</text:span></text:span></text:p>
            <text:p text:style-name="P16"><text:span text:style-name="預設段落字型"><text:span text:style-name="T28">(六)</text:span></text:span><text:span text:style-name="預設段落字型"><text:span text:style-name="T27">申請文件備齊後，以掛號郵寄或親自送件。</text:span></text:span></text:p>
            <text:p text:style-name="P9"><text:span text:style-name="預設段落字型"><text:span text:style-name="T27">收件地址：</text:span></text:span><text:span text:style-name="預設段落字型"><text:span text:style-name="T26">(</text:span></text:span><text:span text:style-name="預設段落字型"><text:span text:style-name="T27">111044</text:span></text:span><text:span text:style-name="預設段落字型"><text:span text:style-name="T26">)</text:span></text:span><text:span text:style-name="預設段落字型"><text:span text:style-name="T27">臺北市士林區文林路751號【國立傳統藝術中心劇發組收】，信封請註明</text:span></text:span><text:span text:style-name="預設段落字型"><text:span text:style-name="T26">(</text:span></text:span><text:span text:style-name="預設段落字型"><text:span text:style-name="T27">場地申請</text:span></text:span><text:span text:style-name="預設段落字型"><text:span text:style-name="T26">)</text:span></text:span><text:span text:style-name="預設段落字型"><text:span text:style-name="T27">。親送收件時間：每週一至五，上午9時起至下午5時止。</text:span></text:span></text:p>
            <text:p text:style-name="P17">四、甄審作業<text:span text:style-name="T29">：</text:span></text:p>
            <text:p text:style-name="P18"><text:span text:style-name="預設段落字型"><text:span text:style-name="T22">(一)首期外租申請案件</text:span></text:span><text:span text:style-name="預設段落字型"><text:span text:style-name="T30">：</text:span></text:span></text:p>
            <text:p text:style-name="P9"><text:span text:style-name="預設段落字型"><text:span text:style-name="T9">本中心依據「臺灣戲曲中心申請外租檔期節目甄審作業流程」規定，召開甄審會議進行審核、評分，並排定檔期及候補順序。以收件截止日後45個工作天內為原則，必要時得酌情延長。</text:span></text:span></text:p>
            <text:p text:style-name="P19"><text:span text:style-name="預設段落字型"><text:span text:style-name="T21">(</text:span></text:span><text:span text:style-name="預設段落字型"><text:span text:style-name="T22">二</text:span></text:span><text:span text:style-name="預設段落字型"><text:span text:style-name="T21">)</text:span></text:span><text:span text:style-name="預設段落字型"><text:span text:style-name="T22">非首期外租申請案件</text:span></text:span><text:span text:style-name="預設段落字型"><text:span text:style-name="T28">：</text:span></text:span></text:p>
            <text:p text:style-name="P9"><text:span text:style-name="預設段落字型"><text:span text:style-name="T9">由本中心依據「臺灣戲曲中心申請外租檔期節目甄審作業流程」評分標準進行審核、評分、並排定檔期及候補順序。以收件截止日後15個工作天內為原則，必要時得酌情延長。</text:span></text:span></text:p>
            <text:p text:style-name="P14"><text:span text:style-name="預設段落字型"><text:span text:style-name="T21">(</text:span></text:span><text:span text:style-name="預設段落字型"><text:span text:style-name="T22">三</text:span></text:span><text:span text:style-name="預設段落字型"><text:span text:style-name="T21">)</text:span></text:span><text:span text:style-name="預設段落字型"><text:span text:style-name="T22">影視拍攝申請案件由本中心逕行審核。</text:span></text:span></text:p>
            <text:p text:style-name="P15"><text:span text:style-name="預設段落字型"><text:span text:style-name="T31">(四)</text:span></text:span><text:span text:style-name="預設段落字型"><text:span text:style-name="T22">外租甄審結果確定後，本中心將先行以電子郵件通知申請單位，並以書面函文正式通知。</text:span></text:span></text:p>
            <text:p text:style-name="P15"><text:span text:style-name="預設段落字型"><text:span text:style-name="T32">(五)申請單位接獲本中心外租申請通過書面函文通知後，須於發函日翌日起5個工作天內繳交「場地使用確認單」以確認是否租用，逾期視同放棄，本中心得逕行安排候補單位依序遞補，不另行通知。</text:span></text:span></text:p>
            <text:p text:style-name="P9"><text:span text:style-name="預設段落字型"><text:span text:style-name="T22">如直接進行簽約及繳納保證金者，免繳交確認單。</text:span></text:span></text:p>
            <text:p text:style-name="P14"><text:span text:style-name="預設段落字型"><text:span text:style-name="T31">(六)</text:span></text:span><text:span text:style-name="預設段落字型"><text:span text:style-name="T33">本中心得依「國立傳統藝術中心臺灣戲曲中心節目管理原則」辦理節目評鑑，其結果將作為未來申請案甄審之參考。如遇評鑑，使用單位須提供節目或活動票劵2張。</text:span></text:span></text:p>
            <text:p text:style-name="P20"><text:span text:style-name="T19">五、簽約及繳費</text:span><text:span text:style-name="T34">：</text:span></text:p>
            <text:p text:style-name="P14"><text:span text:style-name="預設段落字型"><text:span text:style-name="T21">(一)</text:span></text:span><text:span text:style-name="預設段落字型"><text:span text:style-name="T35">申請單位繳交場地使用確認單確定租用檔期後</text:span></text:span><text:span text:style-name="預設段落字型"><text:span text:style-name="T21">，應自本中心</text:span></text:span><text:span text:style-name="預設段落字型"><text:span text:style-name="T32">發函日翌日</text:span></text:span><text:span text:style-name="預設段落字型"><text:span text:style-name="T21">起30個工作天內、且不得晚於使用日90天之前，與本中心簽訂租用契約並繳交全額保證金，逾期視同放棄，本中心得逕行安排候補單位依序遞補。</text:span></text:span></text:p>
            <text:p text:style-name="P15"><text:span text:style-name="預設段落字型"><text:span text:style-name="T21">(</text:span></text:span><text:span text:style-name="預設段落字型"><text:span text:style-name="T22">二</text:span></text:span><text:span text:style-name="預設段落字型"><text:span text:style-name="T21">)</text:span></text:span><text:span text:style-name="預設段落字型"><text:span text:style-name="T22">申請單位接獲審核通過通知日至租用場地起始日，期間如不足90天，本中心得另訂簽約及各項費用繳款期限。</text:span></text:span></text:p>
            <text:p text:style-name="P15"><text:span text:style-name="預設段落字型"><text:span text:style-name="T21">(</text:span></text:span><text:span text:style-name="預設段落字型"><text:span text:style-name="T22">三</text:span></text:span><text:span text:style-name="預設段落字型"><text:span text:style-name="T21">)</text:span></text:span><text:span text:style-name="預設段落字型"><text:span text:style-name="T22">影視拍攝租用單位，應於場地使用日7日前完成簽約並繳納保證金及全額租金，逾期視同放棄。</text:span></text:span></text:p>
            <text:p text:style-name="P15"><text:span text:style-name="預設段落字型"><text:span text:style-name="T22">(四)逾保證金繳納期限，經本中心催告後確認租用檔期，惟因故未能如期繳納者，將依規定收取滯納金。</text:span></text:span></text:p>
            <text:p text:style-name="P14"><text:span text:style-name="預設段落字型"><text:span text:style-name="T36">(</text:span></text:span><text:span text:style-name="預設段落字型"><text:span text:style-name="T37">五</text:span></text:span><text:span text:style-name="預設段落字型"><text:span text:style-name="T36">)</text:span></text:span><text:span text:style-name="預設段落字型"><text:span text:style-name="T37">簽定契約後30個工作天內，應繳付場地租金第一期款，金額為租金總額之50%，餘款應於使用場地日10個工作天前繳付。逾期繳納者，本中心得收取滯納金，並由保證金內扣抵。情形嚴重者，本中心有權終止契約，且不退還已繳之費用。</text:span></text:span></text:p>
            <text:p text:style-name="P15"><text:span text:style-name="預設段落字型"><text:span text:style-name="T36">(</text:span></text:span><text:span text:style-name="預設段落字型"><text:span text:style-name="T37">六</text:span></text:span><text:span text:style-name="預設段落字型"><text:span text:style-name="T36">)</text:span></text:span><text:span text:style-name="預設段落字型"><text:span text:style-name="T37">未依期限完成簽約、繳納保證金及租金等費用，不得使用場地。</text:span></text:span></text:p>
            <text:p text:style-name="P21"><text:span text:style-name="預設段落字型"><text:span text:style-name="T21">(</text:span></text:span><text:span text:style-name="預設段落字型"><text:span text:style-name="T22">七</text:span></text:span><text:span text:style-name="預設段落字型"><text:span text:style-name="T21">)</text:span></text:span><text:span text:style-name="預設段落字型"><text:span text:style-name="T22">逾期滯納金計算方式：</text:span></text:span></text:p>
            <text:p text:style-name="P9"><text:span text:style-name="預設段落字型"><text:span text:style-name="T9">以逾期繳納之當期款項金額為計算基準，每逾1日加收1%滯納金，最高上限至15%止，由保證金內扣抵，若保證金不足以扣抵時，須於本中心通知後5個工作天內補繳。</text:span></text:span></text:p>
            <text:p text:style-name="P14"><text:span text:style-name="預設段落字型"><text:span text:style-name="T22">(八)申請租用鋼琴請另洽鋼琴管理單位臺灣音樂館辦理申請程序、核計費用並簽訂附約。</text:span></text:span></text:p>
            <text:p text:style-name="P15"><text:span text:style-name="預設段落字型"><text:span text:style-name="T35">(九)申請單位繳交場地使用確認單</text:span></text:span><text:span text:style-name="預設段落字型"><text:span text:style-name="T22">後，於簽約及繳交保證金前逕行取消檔期者，本中心將予以記錄，並自確定取消日起一年內停止其外租檔期申請資格。</text:span></text:span></text:p>
            <text:p text:style-name="P22"><text:span text:style-name="預設段落字型"><text:span text:style-name="T38">六、節目異動：</text:span></text:span></text:p>
            <text:p text:style-name="P14"><text:span text:style-name="預設段落字型"><text:span text:style-name="T39">(一)</text:span></text:span><text:span text:style-name="預設段落字型"><text:span text:style-name="T22">經審核通過之演出節目，如擬變更演出計畫，包含</text:span></text:span><text:span text:style-name="預設段落字型"><text:span text:style-name="T40">：</text:span></text:span><text:span text:style-name="預設段落字型"><text:span text:style-name="T22">租用日期增減、演出場次調整、節目名稱、節目形式、主要藝術家變更等，應於原租用場地使用日90天前以書面提出申請，必要時得由甄審委員進行書面審查，獲本中心審核通過後始得變更。</text:span></text:span><text:span text:style-name="預設段落字型"><text:span text:style-name="T41">逾申請期限提出申請者，視同第二次異動，須繳交異動費新台幣伍仟元整。</text:span></text:span></text:p>
            <text:p text:style-name="P7"><text:span text:style-name="預設段落字型"><text:span text:style-name="T22">如異動發生之原因為不可抗力且不可歸責於雙方之情形，得不受前項申請期限及異動費之限制。</text:span></text:span></text:p>
            <text:p text:style-name="P15"><text:span text:style-name="預設段落字型"><text:span text:style-name="T22">(二)凡申請變更經審核通過者，應於接獲通知後10個工作天內，辦理契約變更等異動手續，第一次異動免收異動費用，第二次異動起(含)須繳交異動費新臺幣伍仟元整，按次計收。</text:span></text:span></text:p>
            <text:p text:style-name="P11"><text:span text:style-name="預設段落字型"><text:span text:style-name="T42">(三)</text:span></text:span><text:span text:style-name="預設段落字型"><text:span text:style-name="T43">未經本中心同意而自行變更者，視同違反契約，不退還保證金，</text:span></text:span></text:p>
          </text:deletion>
        </text:changed-region>
        <text:changed-region xml:id="ct346673640" text:id="ct346673640">
          <text:deletion>
            <office:change-info>
              <dc:creator>作者不明</dc:creator>
              <dc:date>2023-03-28T14:43:00</dc:date>
            </office:change-info>
            <text:p text:style-name="P11"><text:span text:style-name="預設段落字型"><text:span text:style-name="T44">甲方</text:span></text:span></text:p>
          </text:deletion>
        </text:changed-region>
        <text:changed-region xml:id="ct346673336" text:id="ct346673336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43">得視情況終止契約。並於未來二年內停止該單位租用本中心場地資格。</text:span></text:span></text:p>
            <text:p text:style-name="P15"><text:span text:style-name="預設段落字型"><text:span text:style-name="T39">(四)租用</text:span></text:span><text:span text:style-name="預設段落字型"><text:span text:style-name="T22">單位因故變更或取消演出，應適時公告處理，如衍生各項糾紛，由租用單位負責處理。</text:span></text:span></text:p>
            <text:p text:style-name="P23"><text:span text:style-name="預設段落字型"><text:span text:style-name="T38">七、技術協調會議：</text:span></text:span></text:p>
            <text:p text:style-name="P24"><text:span text:style-name="預設段落字型"><text:span text:style-name="T22">租用單位最遲應於使用場地日5個工作天前，備齊演出需求及相關技術資料，主動電洽本中心安排技術協調會議，共同協商雙方工作事宜。如因租用單位未參加技術協調會議或未經會議確認執行事宜，而導致節目執行瑕疵或受觀眾抱怨，直接或間接影響本中心聲譽，或有造成民眾安全之疑慮，且無法排除者，本中心得視情況停止租用。</text:span></text:span></text:p>
            <text:p text:style-name="P25"><text:span text:style-name="預設段落字型"><text:span text:style-name="T38">八、場地使用</text:span></text:span><text:span text:style-name="預設段落字型"><text:span text:style-name="T45">：</text:span></text:span></text:p>
            <text:p text:style-name="P11"><text:span text:style-name="預設段落字型"><text:span text:style-name="T46">(一)使用場地期間，由</text:span></text:span><text:span text:style-name="預設段落字型"><text:span text:style-name="T47">場館值班舞監依職權詳實記錄場地</text:span></text:span><text:span text:style-name="預設段落字型"><text:span text:style-name="T48">「</text:span></text:span><text:span text:style-name="預設段落字型"><text:span text:style-name="T47">使用時段紀錄表</text:span></text:span><text:span text:style-name="預設段落字型"><text:span text:style-name="T48">」</text:span></text:span></text:p>
          </text:deletion>
        </text:changed-region>
        <text:changed-region xml:id="ct346672728" text:id="ct346672728">
          <text:deletion>
            <office:change-info>
              <dc:creator>作者不明</dc:creator>
              <dc:date>2023-03-21T16:56:00</dc:date>
            </office:change-info>
            <text:p text:style-name="P11"><text:span text:style-name="預設段落字型"><text:span text:style-name="T49">，並由雙方簽證</text:span></text:span></text:p>
          </text:deletion>
        </text:changed-region>
        <text:changed-region xml:id="ct346673792" text:id="ct346673792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47">。</text:span></text:span></text:p>
            <text:p text:style-name="P15"><text:span text:style-name="預設段落字型"><text:span text:style-name="T50">(二)進場後如因緊急狀況需增加租用場地者，本中心得依現場狀況評估是否同意租用，經同意後以異動辦理，申請單位須立即以匯款繳納保證金至本中心專款帳戶，衍生之租金於使用完畢後依實際使用時間辦理結算。</text:span></text:span></text:p>
            <text:p text:style-name="P15"><text:span text:style-name="預設段落字型"><text:span text:style-name="T21">(</text:span></text:span><text:span text:style-name="預設段落字型"><text:span text:style-name="T22">三</text:span></text:span><text:span text:style-name="預設段落字型"><text:span text:style-name="T21">)</text:span></text:span><text:span text:style-name="預設段落字型"><text:span text:style-name="T22">因租用單位使用不當造成器材設備或場地損壞，租用單位須負相關修復及損壞賠償責任。</text:span></text:span></text:p>
            <text:p text:style-name="P15"><text:span text:style-name="預設段落字型"><text:span text:style-name="T22">(四)因租用單位違法或其他不當使用致產生罰款，由租用單位負完全責任。</text:span></text:span></text:p>
            <text:p text:style-name="P11"><text:span text:style-name="預設段落字型"><text:span text:style-name="T51">(五)</text:span></text:span><text:span text:style-name="預設段落字型"><text:span text:style-name="T43">須遵守「國立傳統藝術中心展演場地設備管理作業及收費要點」、</text:span></text:span><text:span text:style-name="預設段落字型"><text:span text:style-name="T52">「國立傳統藝術中心職業安全衛生工作守則」、</text:span></text:span><text:span text:style-name="預設段落字型"><text:span text:style-name="T43">場地管理須知</text:span></text:span></text:p>
          </text:deletion>
        </text:changed-region>
        <text:changed-region xml:id="ct346671056" text:id="ct346671056">
          <text:deletion>
            <office:change-info>
              <dc:creator>作者不明</dc:creator>
              <dc:date>2023-03-14T14:57:00</dc:date>
            </office:change-info>
            <text:p text:style-name="P11"><text:span text:style-name="預設段落字型"><text:span text:style-name="T44">相關規定，</text:span></text:span></text:p>
          </text:deletion>
        </text:changed-region>
        <text:changed-region xml:id="ct346673032" text:id="ct346673032">
          <text:deletion>
            <office:change-info>
              <dc:creator>作者不明</dc:creator>
              <dc:date>2023-03-14T14:58:00</dc:date>
            </office:change-info>
            <text:p text:style-name="P11"><text:span text:style-name="預設段落字型"><text:span text:style-name="T44">以及</text:span></text:span></text:p>
          </text:deletion>
        </text:changed-region>
        <text:changed-region xml:id="ct346671968" text:id="ct346671968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53">「職業安全衛生法」及其施行細則之規定</text:span></text:span><text:span text:style-name="預設段落字型"><text:span text:style-name="T43">。</text:span></text:span></text:p>
            <text:p text:style-name="P26">九、結算：</text:p>
            <text:p text:style-name="P11"><text:span text:style-name="預設段落字型"><text:span text:style-name="T54"/></text:span></text:p>
          </text:deletion>
        </text:changed-region>
        <text:changed-region xml:id="ct346672576" text:id="ct346672576">
          <text:deletion>
            <office:change-info>
              <dc:creator>作者不明</dc:creator>
              <dc:date>2023-03-21T13:36:00</dc:date>
            </office:change-info>
            <text:p text:style-name="P11"><text:span text:style-name="預設段落字型"><text:span text:style-name="T54">(</text:span></text:span><text:span text:style-name="預設段落字型"><text:span text:style-name="T44">一</text:span></text:span><text:span text:style-name="預設段落字型"><text:span text:style-name="T54">)</text:span></text:span><text:span text:style-name="預設段落字型"><text:span text:style-name="T44">場地使用完畢後10個工作天內辦理結算。本中心依場地值班人員記錄並經使用單位後台負責人員簽章之場地「使用時段紀錄表」計算場地實際使用時間及工作內容，如使用單位因故未能簽章，本中心將逕行依紀錄表計算實際使用場租、設備租用及電費等相關費用。</text:span></text:span></text:p>
          </text:deletion>
        </text:changed-region>
        <text:changed-region xml:id="ct346672424" text:id="ct346672424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2"/></text:span></text:p>
            <text:p text:style-name="P11"><text:span text:style-name="預設段落字型"><text:span text:style-name="T54"/></text:span></text:p>
          </text:deletion>
        </text:changed-region>
        <text:changed-region xml:id="ct346674704" text:id="ct346674704">
          <text:deletion>
            <office:change-info>
              <dc:creator>作者不明</dc:creator>
              <dc:date>2023-03-21T13:36:00</dc:date>
            </office:change-info>
            <text:p text:style-name="P11"><text:span text:style-name="預設段落字型"><text:span text:style-name="T54">(</text:span></text:span><text:span text:style-name="預設段落字型"><text:span text:style-name="T44">二</text:span></text:span><text:span text:style-name="預設段落字型"><text:span text:style-name="T54">)</text:span></text:span><text:span text:style-name="預設段落字型"><text:span text:style-name="T44">租用期間增加之場租費用、異動費用、相關賠償費用等，自保證金扣抵，結算完畢後保證金餘款無息返還。保證金如不足扣抵之部分，租用單位應於接獲本中心通知後5個工作天內補繳。應繳款項補足後始得辦理結算作業。</text:span></text:span></text:p>
          </text:deletion>
        </text:changed-region>
        <text:changed-region xml:id="ct346670904" text:id="ct346670904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2"/></text:span></text:p>
            <text:p text:style-name="P11"><text:span text:style-name="預設段落字型"><text:span text:style-name="T55"/></text:span></text:p>
          </text:deletion>
        </text:changed-region>
        <text:changed-region xml:id="ct346672880" text:id="ct346672880">
          <text:deletion>
            <office:change-info>
              <dc:creator>作者不明</dc:creator>
              <dc:date>2023-03-21T13:37:00</dc:date>
            </office:change-info>
            <text:p text:style-name="P11"><text:span text:style-name="預設段落字型"><text:span text:style-name="T55">(三)經本中心通知後</text:span></text:span><text:span text:style-name="預設段落字型"><text:span text:style-name="T44">未如期補繳者，每逾1日加收應補繳費用1%之滯納金，最高上限至15%止。逾30日仍未繳付者，除依法追討外，於清償前將停止租用本中心場地之權利。</text:span></text:span></text:p>
          </text:deletion>
        </text:changed-region>
        <text:changed-region xml:id="ct346673184" text:id="ct346673184">
          <text:deletion>
            <office:change-info>
              <dc:creator>作者不明</dc:creator>
              <dc:date>2023-04-06T09:57:00</dc:date>
            </office:change-info>
            <text:p text:style-name="P11"><text:span text:style-name="預設段落字型"><text:span text:style-name="T2"/></text:span></text:p>
            <text:p text:style-name="P27"><text:span text:style-name="預設段落字型"><text:span text:style-name="T38">十、如遇臨時或緊急停演狀況，依本中心「國立傳統藝術中心緊急停演原則」辦理。</text:span></text:span></text:p>
            <text:p text:style-name="P28"><text:span text:style-name="預設段落字型"><text:span text:style-name="T56">十一、經核准使用之場地，本中心保留廢止核准使用權。</text:span></text:span></text:p>
            <text:p text:style-name="P11"><text:span text:style-name="預設段落字型"><text:span text:style-name="T2"/></text:span></text:p>
          </text:deletion>
        </text:changed-region>
        <text:changed-region xml:id="ct346670752" text:id="ct346670752">
          <text:deletion>
            <office:change-info>
              <dc:creator>作者不明</dc:creator>
              <dc:date>2023-04-06T09:58:00</dc:date>
            </office:change-info>
            <text:p text:style-name="P11"><text:span text:style-name="預設段落字型"><text:span text:style-name="T2"/></text:span></text:p>
            <text:p text:style-name="P11"><text:span text:style-name="預設段落字型"><text:span text:style-name="T2"/></text:span></text:p>
          </text:deletion>
        </text:changed-region>
        <text:changed-region xml:id="ct346684128" text:id="ct346684128">
          <text:format-change>
            <office:change-info>
              <dc:creator>作者不明</dc:creator>
              <dc:date>2023-04-06T09:48:00</dc:date>
            </office:change-info>
          </text:format-change>
        </text:changed-region>
        <text:changed-region xml:id="ct348747544" text:id="ct348747544">
          <text:deletion>
            <office:change-info>
              <dc:creator>作者不明</dc:creator>
              <dc:date>2023-04-06T10:07:00</dc:date>
            </office:change-info>
            <text:p text:style-name="P29"/>
            <text:h text:style-name="P30" text:outline-level="1"><text:span text:style-name="T57"/></text:h>
          </text:deletion>
        </text:changed-region>
        <text:changed-region xml:id="ct348747696" text:id="ct348747696">
          <text:deletion>
            <office:change-info>
              <dc:creator>作者不明</dc:creator>
              <dc:date>2023-04-06T10:06:00</dc:date>
            </office:change-info>
            <text:h text:style-name="P30" text:outline-level="1">國立傳統藝術中心</text:h>
            <text:h text:style-name="P31" text:outline-level="1">臺灣戲曲中心　非首期　場地使用申請書</text:h>
            <text:h text:style-name="P32" text:outline-level="1"/>
            <text:h text:style-name="P33" text:outline-level="1"><text:span text:style-name="預設段落字型"><text:span text:style-name="T58"><text:s text:c="30"/></text:span></text:span><text:span text:style-name="預設段落字型"><text:span text:style-name="T59">申請日期： <text:s text:c="3"/>年 <text:s text:c="3"/>月 <text:s text:c="3"/>日</text:span></text:span></text:h>
            <text:h text:style-name="P34" text:outline-level="1"><text:span text:style-name="預設段落字型"><text:span text:style-name="T60">備註</text:span></text:span><text:span text:style-name="預設段落字型"><text:span text:style-name="T61">：</text:span></text:span></text:h>
            <text:p text:style-name="P35">1.資料不齊者恕不受理。</text:p>
            <text:p text:style-name="P36">2.資料經使用後恕不退件，請申請單位自行備份。</text:p>
            <text:p text:style-name="P36"/>
            <text:p text:style-name="P37">國立傳統藝術中心</text:p>
            <text:h text:style-name="P31" text:outline-level="1">臺灣戲曲中心　影視拍攝 場地使用申請書</text:h>
            <text:h text:style-name="P32" text:outline-level="1"/>
            <text:p text:style-name="P38"><text:span text:style-name="預設段落字型"><text:span text:style-name="T58"><text:s text:c="30"/></text:span></text:span><text:span text:style-name="預設段落字型"><text:span text:style-name="T59">申請日期： <text:s text:c="3"/>年 <text:s text:c="3"/>月 <text:s text:c="3"/>日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rows-spanned="2" office:value-type="string">
                  <text:p text:style-name="P100">申請單位/申請人</text:p>
                </table:table-cell>
                <table:table-cell table:style-name="表格3.B1" table:number-columns-spanned="3" office:value-type="string">
                  <text:p text:style-name="P103">單位名稱(姓名)：</text:p>
                </table:table-cell>
                <table:covered-table-cell/>
                <table:covered-table-cell/>
                <table:table-cell table:style-name="表格3.E2" table:number-rows-spanned="2" table:number-columns-spanned="3" office:value-type="string">
                  <text:p text:style-name="P104">本欄請加蓋申請單位章及負責人章：</text:p>
                  <text:p text:style-name="P104"/>
                  <text:p text:style-name="P104"/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B2" table:number-columns-spanned="3" office:value-type="string">
                  <text:p text:style-name="P103">統一編號(或身分證字號)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3">
                <table:table-cell table:style-name="表格3.A1" office:value-type="string">
                  <text:p text:style-name="P100">負責人</text:p>
                </table:table-cell>
                <table:table-cell table:style-name="表格3.A1" office:value-type="string">
                  <text:p text:style-name="P104"/>
                </table:table-cell>
                <table:table-cell table:style-name="表格3.A1" office:value-type="string">
                  <text:p text:style-name="P96">電話</text:p>
                </table:table-cell>
                <table:table-cell table:style-name="表格3.A1" table:number-columns-spanned="2" office:value-type="string">
                  <text:p text:style-name="P99">( <text:s/>)</text:p>
                </table:table-cell>
                <table:covered-table-cell/>
                <table:table-cell table:style-name="表格3.A1" office:value-type="string">
                  <text:p text:style-name="P96">傳真</text:p>
                </table:table-cell>
                <table:table-cell table:style-name="表格3.A1" office:value-type="string">
                  <text:p text:style-name="P99"/>
                </table:table-cell>
              </table:table-row>
              <table:table-row table:style-name="表格3.4">
                <table:table-cell table:style-name="表格3.A1" office:value-type="string">
                  <text:p text:style-name="P100">聯絡人</text:p>
                </table:table-cell>
                <table:table-cell table:style-name="表格3.A1" office:value-type="string">
                  <text:p text:style-name="P104"/>
                </table:table-cell>
                <table:table-cell table:style-name="表格3.A1" office:value-type="string">
                  <text:p text:style-name="P96">電話</text:p>
                </table:table-cell>
                <table:table-cell table:style-name="表格3.A1" table:number-columns-spanned="2" office:value-type="string">
                  <text:p text:style-name="P99">( <text:s/>)</text:p>
                </table:table-cell>
                <table:covered-table-cell/>
                <table:table-cell table:style-name="表格3.A1" office:value-type="string">
                  <text:p text:style-name="P96">手機</text:p>
                </table:table-cell>
                <table:table-cell table:style-name="表格3.A1" office:value-type="string">
                  <text:p text:style-name="P99"/>
                </table:table-cell>
              </table:table-row>
              <table:table-row table:style-name="表格3.5">
                <table:table-cell table:style-name="表格3.A1" office:value-type="string">
                  <text:p text:style-name="P100">連絡地址</text:p>
                </table:table-cell>
                <table:table-cell table:style-name="表格3.A1" table:number-columns-spanned="3" office:value-type="string">
                  <text:p text:style-name="P99">□□□</text:p>
                  <text:p text:style-name="P99"/>
                </table:table-cell>
                <table:covered-table-cell/>
                <table:covered-table-cell/>
                <table:table-cell table:style-name="表格3.A1" office:value-type="string">
                  <text:p text:style-name="P91"><text:span text:style-name="預設段落字型"><text:span text:style-name="T126">E-mail</text:span></text:span></text:p>
                </table:table-cell>
                <table:table-cell table:style-name="表格3.A1" table:number-columns-spanned="2" office:value-type="string">
                  <text:p text:style-name="P99"/>
                </table:table-cell>
                <table:covered-table-cell/>
              </table:table-row>
              <table:table-row table:style-name="表格3.6">
                <table:table-cell table:style-name="表格3.A1" office:value-type="string">
                  <text:p text:style-name="P100">拍攝用途</text:p>
                </table:table-cell>
                <table:table-cell table:style-name="表格3.A1" table:number-columns-spanned="6" office:value-type="string">
                  <text:p text:style-name="P105"><text:s/>□ 商業性用途 <text:s/>□ 公益或非商業性用途 <text:s/>□ 其他：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7">
                <table:table-cell table:style-name="表格3.A7" office:value-type="string">
                  <text:p text:style-name="P100">拍攝性質</text:p>
                </table:table-cell>
                <table:table-cell table:style-name="表格3.A7" table:number-columns-spanned="6" office:value-type="string">
                  <text:p text:style-name="P88"><text:span text:style-name="預設段落字型"><text:span text:style-name="T121"><text:s/>□ </text:span></text:span><text:span text:style-name="預設段落字型"><text:span text:style-name="T114">電影 </text:span></text:span><text:span text:style-name="預設段落字型"><text:span text:style-name="T121">□ </text:span></text:span><text:span text:style-name="預設段落字型"><text:span text:style-name="T114">電視節目 <text:s/></text:span></text:span><text:span text:style-name="預設段落字型"><text:span text:style-name="T121">□ </text:span></text:span><text:span text:style-name="預設段落字型"><text:span text:style-name="T114">電視劇(集數 <text:s/>)</text:span></text:span></text:p>
                  <text:p text:style-name="P88"><text:span text:style-name="預設段落字型"><text:span text:style-name="T114"><text:s/>□ 短片 □ 紀錄片 <text:s text:c="3"/></text:span></text:span><text:span text:style-name="預設段落字型"><text:span text:style-name="T121">□ </text:span></text:span><text:span text:style-name="預設段落字型"><text:span text:style-name="T114">音樂錄影帶 (</text:span></text:span><text:span text:style-name="預設段落字型"><text:span text:style-name="T115">MV)</text:span></text:span></text:p>
                  <text:p text:style-name="P88"><text:span text:style-name="預設段落字型"><text:span text:style-name="T121"><text:s/>□ </text:span></text:span><text:span text:style-name="預設段落字型"><text:span text:style-name="T114">電視廣告 <text:s/></text:span></text:span><text:span text:style-name="預設段落字型"><text:span text:style-name="T121">□ </text:span></text:span><text:span text:style-name="預設段落字型"><text:span text:style-name="T114">平面廣告 <text:s/></text:span></text:span><text:span text:style-name="預設段落字型"><text:span text:style-name="T121">□ </text:span></text:span><text:span text:style-name="預設段落字型"><text:span text:style-name="T114">電子廣告 <text:s text:c="2"/></text:span></text:span><text:span text:style-name="預設段落字型"><text:span text:style-name="T121">□ </text:span></text:span><text:span text:style-name="預設段落字型"><text:span text:style-name="T114">展覽 </text:span></text:span><text:span text:style-name="預設段落字型"><text:span text:style-name="T123"><text:s/></text:span></text:span><text:span text:style-name="預設段落字型"><text:span text:style-name="T121">□ </text:span></text:span><text:span text:style-name="預設段落字型"><text:span text:style-name="T114">直播</text:span></text:span></text:p>
                  <text:p text:style-name="P88"><text:span text:style-name="預設段落字型"><text:span text:style-name="T121"><text:s/>□ </text:span></text:span><text:span text:style-name="預設段落字型"><text:span text:style-name="T114">其他(請簡要說明：_______________________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8">
                <table:table-cell table:style-name="表格3.A7" office:value-type="string">
                  <text:p text:style-name="P101">節目名稱</text:p>
                </table:table-cell>
                <table:table-cell table:style-name="表格3.A7" table:number-columns-spanned="6" office:value-type="string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9">
                <table:table-cell table:style-name="表格3.A1" office:value-type="string">
                  <text:p text:style-name="P100">預計露出之媒體及時間</text:p>
                </table:table-cell>
                <table:table-cell table:style-name="表格3.A1" table:number-columns-spanned="6" office:value-type="string">
                  <text:p text:style-name="P106">例：刊登於2021年某月份某某雜誌 / 於2021年某月份某某戲劇或電視台播放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table-cell table:style-name="表格3.A1" office:value-type="string">
                  <text:p text:style-name="P100">使用場地</text:p>
                </table:table-cell>
                <table:table-cell table:style-name="表格3.A1" table:number-columns-spanned="6" office:value-type="string">
                  <text:p text:style-name="P105"><text:s/>□ 大表演廳 <text:s/>□ 小表演廳 <text:s/>□ 多功能廳 <text:s/>□ 小舞台 □ 國際會議廳 <text:s text:c="2"/></text:p>
                  <text:p text:style-name="P105"><text:s/>□ 臺音館視聽室 □ 臺音館展示室 □ 臺音館工作坊</text:p>
                  <text:p text:style-name="P105"><text:s/>□ 戶外廣場 <text:s/>□ 戲曲平台</text:p>
                  <text:p text:style-name="P87"><text:span text:style-name="預設段落字型"><text:span text:style-name="T121"><text:s/>□ 其他空間</text:span></text:span><text:span text:style-name="預設段落字型"><text:span text:style-name="T122">：</text:span></text:span><text:span text:style-name="預設段落字型"><text:span text:style-name="T121">(廊道、空橋...等，須與本中心協調經同意後租借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1">
                <table:table-cell table:style-name="表格3.A1" office:value-type="string">
                  <text:p text:style-name="P100">拍攝日期</text:p>
                  <text:p text:style-name="P100"/>
                </table:table-cell>
                <table:table-cell table:style-name="表格3.A1" table:number-columns-spanned="6" office:value-type="string">
                  <text:p text:style-name="P105">※ 請以24小時制填寫，租用時間應包含拍攝前陳設、布置、拍攝及場地復原。</text:p>
                  <text:p text:style-name="P122">(欄位如有不足請自行增列)</text:p>
                  <text:p text:style-name="P87"><text:span text:style-name="預設段落字型"><text:span text:style-name="T121"><text:s text:c="3"/></text:span></text:span><text:span text:style-name="預設段落字型"><text:span text:style-name="T113"><text:s text:c="5"/></text:span></text:span><text:span text:style-name="預設段落字型"><text:span text:style-name="T121">年</text:span></text:span><text:span text:style-name="預設段落字型"><text:span text:style-name="T113"> <text:s text:c="4"/></text:span></text:span><text:span text:style-name="預設段落字型"><text:span text:style-name="T121">月</text:span></text:span><text:span text:style-name="預設段落字型"><text:span text:style-name="T113"> <text:s text:c="4"/></text:span></text:span><text:span text:style-name="預設段落字型"><text:span text:style-name="T121">日</text:span></text:span><text:span text:style-name="預設段落字型"><text:span text:style-name="T113"> <text:s text:c="4"/></text:span></text:span><text:span text:style-name="預設段落字型"><text:span text:style-name="T121">時 :</text:span></text:span><text:span text:style-name="預設段落字型"><text:span text:style-name="T113"> <text:s text:c="4"/></text:span></text:span><text:span text:style-name="預設段落字型"><text:span text:style-name="T121">分 ～ </text:span></text:span><text:span text:style-name="預設段落字型"><text:span text:style-name="T113"><text:s text:c="5"/></text:span></text:span><text:span text:style-name="預設段落字型"><text:span text:style-name="T121">時 :</text:span></text:span><text:span text:style-name="預設段落字型"><text:span text:style-name="T113"> <text:s text:c="4"/></text:span></text:span><text:span text:style-name="預設段落字型"><text:span text:style-name="T121">分、</text:span></text:span></text:p>
                  <text:p text:style-name="P87"><text:span text:style-name="預設段落字型"><text:span text:style-name="T121"><text:s text:c="3"/></text:span></text:span><text:span text:style-name="預設段落字型"><text:span text:style-name="T113"><text:s text:c="5"/></text:span></text:span><text:span text:style-name="預設段落字型"><text:span text:style-name="T121">年</text:span></text:span><text:span text:style-name="預設段落字型"><text:span text:style-name="T113"> <text:s text:c="4"/></text:span></text:span><text:span text:style-name="預設段落字型"><text:span text:style-name="T121">月</text:span></text:span><text:span text:style-name="預設段落字型"><text:span text:style-name="T113"> <text:s text:c="4"/></text:span></text:span><text:span text:style-name="預設段落字型"><text:span text:style-name="T121">日</text:span></text:span><text:span text:style-name="預設段落字型"><text:span text:style-name="T113"> <text:s text:c="4"/></text:span></text:span><text:span text:style-name="預設段落字型"><text:span text:style-name="T121">時 :</text:span></text:span><text:span text:style-name="預設段落字型"><text:span text:style-name="T113"> <text:s text:c="4"/></text:span></text:span><text:span text:style-name="預設段落字型"><text:span text:style-name="T121">分 ～ </text:span></text:span><text:span text:style-name="預設段落字型"><text:span text:style-name="T113"><text:s text:c="5"/></text:span></text:span><text:span text:style-name="預設段落字型"><text:span text:style-name="T121">時 :</text:span></text:span><text:span text:style-name="預設段落字型"><text:span text:style-name="T113"> <text:s text:c="4"/></text:span></text:span><text:span text:style-name="預設段落字型"><text:span text:style-name="T121">分。</text:span></text:span></text:p>
                  <text:p text:style-name="P104"/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2">
                <table:table-cell table:style-name="表格3.A1" office:value-type="string">
                  <text:p text:style-name="P100">拍攝內容或劇本大綱、及流程概述</text:p>
                </table:table-cell>
                <table:table-cell table:style-name="表格3.A1" table:number-columns-spanned="6" office:value-type="string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3">
                <table:table-cell table:style-name="表格3.A1" office:value-type="string">
                  <text:p text:style-name="P100">拍攝使用器材設備</text:p>
                </table:table-cell>
                <table:table-cell table:style-name="表格3.A1" table:number-columns-spanned="6" office:value-type="string">
                  <text:p text:style-name="P104">如有大型設備、物品或道具，請另提供陳設示意圖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4">
                <table:table-cell table:style-name="表格3.A1" office:value-type="string">
                  <text:p text:style-name="P102">工作人數</text:p>
                  <text:p text:style-name="P102">(含演員)</text:p>
                </table:table-cell>
                <table:table-cell table:style-name="表格3.A1" table:number-columns-spanned="6" office:value-type="string">
                  <text:p text:style-name="P10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5">
                <table:table-cell table:style-name="表格3.A1" office:value-type="string">
                  <text:p text:style-name="P57">申請文件</text:p>
                  <text:p text:style-name="P57">要項</text:p>
                </table:table-cell>
                <table:table-cell table:style-name="表格3.A1" table:number-columns-spanned="6" office:value-type="string">
                  <text:p text:style-name="P69"><text:span text:style-name="預設段落字型"><text:span text:style-name="T116">1.</text:span></text:span><text:span text:style-name="預設段落字型"><text:span text:style-name="T109">申請書正本一式三份及資料光碟</text:span></text:span><text:span text:style-name="預設段落字型"><text:span text:style-name="T106">一份</text:span></text:span><text:span text:style-name="預設段落字型"><text:span text:style-name="T109">。</text:span></text:span></text:p>
                  <text:p text:style-name="P70">2.資料光碟內容請含：</text:p>
                  <text:p text:style-name="P53"><text:span text:style-name="T167">■</text:span> 本拍攝使用申請書</text:p>
                  <text:p text:style-name="P53"><text:span text:style-name="T167">■</text:span> 拍攝企劃書</text:p>
                  <text:p text:style-name="P54"><text:span text:style-name="T167">■</text:span> 申請單位立案證明文件<text:span text:style-name="T165">：</text:span></text:p>
                  <text:p text:style-name="P77"><text:span text:style-name="T165">□</text:span>財團法人、社團等機構<text:span text:style-name="T166">：</text:span>主管機關核准設立之法人文件證明影本</text:p>
                  <text:p text:style-name="P77">□公司行號、藝文團體等<text:span text:style-name="T166">：</text:span>立案證明影本</text:p>
                  <text:p text:style-name="P117"><text:span text:style-name="T168">□個人</text:span><text:span text:style-name="T169">：</text:span><text:span text:style-name="T168">身分證影本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9"><text:span text:style-name="預設段落字型"><text:span text:style-name="T62">備註</text:span></text:span><text:span text:style-name="預設段落字型"><text:span text:style-name="T63">：</text:span></text:span></text:p>
            <text:p text:style-name="P40">1.資料不齊者恕不受理。</text:p>
            <text:p text:style-name="P41"><text:span text:style-name="T64">2.</text:span>資料經使用後恕不退件，請申請單位自行備份。</text:p>
            <text:p text:style-name="P41"/>
            <text:p text:style-name="P41"/>
            <text:p text:style-name="P41"/>
            <text:p text:style-name="P41"/>
            <text:p text:style-name="P42"><text:span text:style-name="預設段落字型"><text:span text:style-name="T65">國立傳統藝術中心 </text:span></text:span></text:p>
            <text:p text:style-name="P43"><text:span text:style-name="預設段落字型"><text:span text:style-name="T66">臺灣戲曲中心 場地使用確認單</text:span></text:span>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168"><text:span text:style-name="預設段落字型"><text:span text:style-name="T124">貴單位申請租用臺灣戲曲中心外租場地，經甄審通過獲以下檔期，請填寫本確認單並用印後，於</text:span></text:span><text:span text:style-name="預設段落字型"><text:span text:style-name="T130"> <text:s text:c="4"/></text:span></text:span><text:span text:style-name="預設段落字型"><text:span text:style-name="T132">年</text:span></text:span><text:span text:style-name="預設段落字型"><text:span text:style-name="T130"> <text:s text:c="3"/></text:span></text:span><text:span text:style-name="預設段落字型"><text:span text:style-name="T132">月</text:span></text:span><text:span text:style-name="預設段落字型"><text:span text:style-name="T130"> <text:s text:c="3"/></text:span></text:span><text:span text:style-name="預設段落字型"><text:span text:style-name="T132">日</text:span></text:span><text:span text:style-name="預設段落字型"><text:span text:style-name="T124">前將影本以電子郵件回覆本中心檔期承辦人處，正本以掛號郵寄或親自送件至：111044臺北市士林區文林路751號【國立傳統藝術中心劇發組】收</text:span></text:span><text:span text:style-name="預設段落字型"><text:span text:style-name="T125">(</text:span></text:span><text:span text:style-name="預設段落字型"><text:span text:style-name="T124">請註明場地使用確認單</text:span></text:span><text:span text:style-name="預設段落字型"><text:span text:style-name="T125">)。</text:span></text:span></text:p>
                </table:table-cell>
              </table:table-row>
              <table:table-row table:style-name="表格7.2">
                <table:table-cell table:style-name="表格7.A2" office:value-type="string">
                  <text:p text:style-name="P127">節目/活動名稱：<text:span text:style-name="T162"> <text:s text:c="28"/></text:span></text:p>
                  <text:p text:style-name="P127">申請場地：臺灣戲曲中心<text:span text:style-name="T162"> <text:s text:c="12"/></text:span><text:s text:c="21"/></text:p>
                  <text:p text:style-name="P128">申請檔期：<text:span text:style-name="T162"> <text:s text:c="3"/></text:span>年/<text:span text:style-name="T162"> <text:s text:c="3"/></text:span>月/<text:span text:style-name="T162"> <text:s text:c="3"/></text:span>日 (星期<text:span text:style-name="T162"> <text:s/></text:span>)–<text:span text:style-name="T162"> <text:s text:c="3"/></text:span>年/<text:span text:style-name="T162"> <text:s text:c="3"/></text:span>月/<text:span text:style-name="T162"> <text:s text:c="3"/></text:span>日 (星期<text:span text:style-name="T162"> <text:s/></text:span>)，共計<text:span text:style-name="T162"> <text:s text:c="2"/></text:span>日。</text:p>
                  <text:p text:style-name="P132">□本單位確認使用該檔期，依貴中心臺<text:span text:style-name="T171">灣戲曲中心</text:span>外租作業規定辦理後續簽約及繳費事宜。</text:p>
                  <text:p text:style-name="P133">□本單位放棄該檔期使用資格。原因<text:span text:style-name="T171">：</text:span><text:span text:style-name="T163"> <text:s text:c="24"/></text:span></text:p>
                  <text:p text:style-name="P129">申請單位：</text:p>
                  <text:p text:style-name="P129">負 責 人：</text:p>
                  <text:p text:style-name="P129">統一編號：</text:p>
                  <text:p text:style-name="P130">單位用印：</text:p>
                  <text:p text:style-name="P130"/>
                  <text:p text:style-name="P131">中華民國 <text:s text:c="12"/>年 <text:s text:c="14"/>月 <text:s text:c="14"/>日</text:p>
                </table:table-cell>
              </table:table-row>
            </table:table>
            <text:h text:style-name="P44" text:outline-level="1"><text:span text:style-name="預設段落字型"><text:span text:style-name="T67"/>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173" svg:width="2.77cm" svg:height="0.632cm" svg:x="15.164cm" svg:y="-0.669cm"><draw:text-box><text:p text:style-name="P172"><text:span text:style-name="T174">1120331</text:span><text:span text:style-name="T174">核定</text:span></text:p></draw:text-box></draw:frame><text:change text:change-id="ct346677288"/><text:change text:change-id="ct346679568"/><text:change text:change-id="ct346679264"/><text:change text:change-id="ct346677136"/><text:change text:change-id="ct346675312"/><text:change text:change-id="ct346675160"/><text:change text:change-id="ct346674400"/><text:change text:change-id="ct346674248"/><text:change text:change-id="ct346674096"/><text:change text:change-id="ct346675008"/><text:change text:change-id="ct346673640"/><text:change text:change-id="ct346673336"/><text:change text:change-id="ct346672728"/><text:change text:change-id="ct346673792"/><text:change text:change-id="ct346671056"/><text:change text:change-id="ct346673032"/><text:change text:change-id="ct346671968"/><text:change text:change-id="ct346672576"/><text:change text:change-id="ct346672424"/><text:change text:change-id="ct346674704"/><text:change text:change-id="ct346670904"/><text:change text:change-id="ct346672880"/><text:change text:change-id="ct346673184"/><text:change text:change-id="ct346670752"/><text:change-start text:change-id="ct346684128"/>國立傳統藝術中心</text:p>
      <text:h text:style-name="P31" text:outline-level="1">臺灣戲曲中心　首期　場地使用申請書</text:h>
      <text:h text:style-name="P32" text:outline-level="1"/>
      <text:p text:style-name="P48"><text:span text:style-name="預設段落字型"><text:span text:style-name="T58"><text:s text:c="30"/></text:span></text:span><text:span text:style-name="預設段落字型"><text:span text:style-name="T59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7">節目類型</text:p>
          </table:table-cell>
          <table:table-cell table:style-name="表格1.A1" table:number-columns-spanned="6" office:value-type="string">
            <text:p text:style-name="P72">□ 戲曲(劇) <text:s/>□ 音樂 <text:s/>□ 舞蹈 <text:s/>□ 民俗技藝 <text:s/>□ 跨領域</text:p>
            <text:p text:style-name="P72">□ 其他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8">申請單位/</text:p>
            <text:p text:style-name="P58">申請人</text:p>
          </table:table-cell>
          <table:table-cell table:style-name="表格1.B2" table:number-columns-spanned="3" office:value-type="string">
            <text:p text:style-name="P67"><text:span text:style-name="預設段落字型"><text:span text:style-name="T116">單位名稱(姓名)：</text:span></text:span>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59">本欄請加蓋申請單位章及負責人章：</text:p>
            <text:p text:style-name="P59"/>
            <text:p text:style-name="P5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9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7">負責人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7">電話</text:p>
          </table:table-cell>
          <table:table-cell table:style-name="表格1.A1" table:number-columns-spanned="2" office:value-type="string">
            <text:p text:style-name="P59">( <text:s/>)</text:p>
          </table:table-cell>
          <table:covered-table-cell/>
          <table:table-cell table:style-name="表格1.A1" office:value-type="string">
            <text:p text:style-name="P57">傳真</text:p>
          </table:table-cell>
          <table:table-cell table:style-name="表格1.A1" office:value-type="string">
            <text:p text:style-name="P59"/>
          </table:table-cell>
        </table:table-row>
        <table:table-row table:style-name="表格1.5">
          <table:table-cell table:style-name="表格1.A1" office:value-type="string">
            <text:p text:style-name="P57">聯絡人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7">電話</text:p>
          </table:table-cell>
          <table:table-cell table:style-name="表格1.A1" table:number-columns-spanned="2" office:value-type="string">
            <text:p text:style-name="P59">( <text:s/>)</text:p>
          </table:table-cell>
          <table:covered-table-cell/>
          <table:table-cell table:style-name="表格1.A1" office:value-type="string">
            <text:p text:style-name="P57">手機</text:p>
          </table:table-cell>
          <table:table-cell table:style-name="表格1.A1" office:value-type="string">
            <text:p text:style-name="P59"/>
          </table:table-cell>
        </table:table-row>
        <table:table-row table:style-name="表格1.6">
          <table:table-cell table:style-name="表格1.A1" office:value-type="string">
            <text:p text:style-name="P57">連絡地址</text:p>
          </table:table-cell>
          <table:table-cell table:style-name="表格1.A1" table:number-columns-spanned="3" office:value-type="string">
            <text:p text:style-name="P67"><text:span text:style-name="預設段落字型"><text:span text:style-name="T116"><text:s/>□ □ □</text:span></text:span></text:p>
            <text:p text:style-name="P59"/>
          </table:table-cell>
          <table:covered-table-cell/>
          <table:covered-table-cell/>
          <table:table-cell table:style-name="表格1.A1" office:value-type="string">
            <text:p text:style-name="P57">E-mail</text:p>
          </table:table-cell>
          <table:table-cell table:style-name="表格1.A1" table:number-columns-spanned="2" office:value-type="string">
            <text:p text:style-name="P59"/>
          </table:table-cell>
          <table:covered-table-cell/>
        </table:table-row>
        <table:table-row table:style-name="表格1.7">
          <table:table-cell table:style-name="表格1.A1" office:value-type="string">
            <text:p text:style-name="P58">節目/活動</text:p>
            <text:p text:style-name="P58">名稱</text:p>
          </table:table-cell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1" office:value-type="string">
            <text:p text:style-name="P57">演出單位</text:p>
          </table:table-cell>
          <table:table-cell table:style-name="表格1.A1" table:number-columns-spanned="2" office:value-type="string">
            <text:p text:style-name="P59"/>
          </table:table-cell>
          <table:covered-table-cell/>
        </table:table-row>
        <table:table-row table:style-name="表格1.8">
          <table:table-cell table:style-name="表格1.A1" office:value-type="string">
            <text:p text:style-name="P57">使用場地</text:p>
          </table:table-cell>
          <table:table-cell table:style-name="表格1.A1" table:number-columns-spanned="6" office:value-type="string">
            <text:p text:style-name="P63"><text:span text:style-name="T116"><text:s/>□ 大表演廳</text:span><text:span text:style-name="預設段落字型"><text:span text:style-name="T116"> □ 小表演廳 <text:s/>□ 多功能廳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2">演出/活動</text:p>
            <text:p text:style-name="P62">內容摘要</text:p>
          </table:table-cell>
          <table:table-cell table:style-name="表格1.A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57">申請檔期</text:p>
            <text:p text:style-name="P57">(請依志願依序填寫)</text:p>
          </table:table-cell>
          <table:table-cell table:style-name="表格1.A10" table:number-columns-spanned="6" office:value-type="string">
            <text:p text:style-name="P74">※ 請以24小時制之數字填寫，可依場次數量自行增減</text:p>
            <text:p text:style-name="P68"><text:span text:style-name="預設段落字型"><text:span text:style-name="T112">志願1</text:span></text:span><text:span text:style-name="預設段落字型"><text:span text:style-name="T116">：</text:span></text:span></text:p>
            <text:p text:style-name="P60"><text:s text:c="3"/>正式演出/使用：共____場 (如有不足，請自行增列)</text:p>
            <text:p text:style-name="P68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8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60"><text:s text:c="3"/>裝台綵排：</text:p>
            <text:p text:style-name="P68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8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60"><text:s text:c="3"/>演後拆台：</text:p>
            <text:p text:style-name="P56"><text:span text:style-name="預設段落字型"><text:span text:style-name="T159"><text:s text:c="3"/></text:span></text:span><text:span text:style-name="預設段落字型"><text:span text:style-name="T160"><text:s text:c="5"/></text:span></text:span><text:span text:style-name="預設段落字型"><text:span text:style-name="T159">年</text:span></text:span><text:span text:style-name="預設段落字型"><text:span text:style-name="T160"> <text:s text:c="4"/></text:span></text:span><text:span text:style-name="預設段落字型"><text:span text:style-name="T159">月</text:span></text:span><text:span text:style-name="預設段落字型"><text:span text:style-name="T160"> <text:s text:c="4"/></text:span></text:span><text:span text:style-name="預設段落字型"><text:span text:style-name="T159">日</text:span></text:span><text:span text:style-name="預設段落字型"><text:span text:style-name="T160"> <text:s text:c="4"/></text:span></text:span><text:span text:style-name="預設段落字型"><text:span text:style-name="T159">時 :</text:span></text:span><text:span text:style-name="預設段落字型"><text:span text:style-name="T160"> <text:s text:c="4"/></text:span></text:span><text:span text:style-name="預設段落字型"><text:span text:style-name="T159">分 ～ </text:span></text:span><text:span text:style-name="預設段落字型"><text:span text:style-name="T160"><text:s text:c="5"/></text:span></text:span><text:span text:style-name="預設段落字型"><text:span text:style-name="T159">時 :</text:span></text:span><text:span text:style-name="預設段落字型"><text:span text:style-name="T160"> <text:s text:c="4"/></text:span></text:span><text:span text:style-name="預設段落字型"><text:span text:style-name="T159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7"/>
          </table:table-cell>
          <table:table-cell table:style-name="表格1.A1" table:number-columns-spanned="6" office:value-type="string">
            <text:p text:style-name="P67"><text:span text:style-name="預設段落字型"><text:span text:style-name="T112">志願2</text:span></text:span><text:span text:style-name="預設段落字型"><text:span text:style-name="T116">：</text:span></text:span></text:p>
            <text:p text:style-name="P59"><text:s text:c="3"/>正式演出/使用：共____場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59"><text:s text:c="3"/>裝台綵排：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59"><text:s text:c="3"/>演後拆台：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7"/>
          </table:table-cell>
          <table:table-cell table:style-name="表格1.A1" table:number-columns-spanned="6" office:value-type="string">
            <text:p text:style-name="P67"><text:span text:style-name="預設段落字型"><text:span text:style-name="T112">志願3</text:span></text:span><text:span text:style-name="預設段落字型"><text:span text:style-name="T116">：</text:span></text:span></text:p>
            <text:p text:style-name="P59"><text:s text:c="3"/>正式演出/使用：共____場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59"><text:s text:c="3"/>裝台綵排：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、</text:span></text:span>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  <text:p text:style-name="P59"><text:s text:c="3"/>演後拆台：</text:p>
            <text:p text:style-name="P67"><text:span text:style-name="預設段落字型"><text:span text:style-name="T116"><text:s text:c="3"/></text:span></text:span><text:span text:style-name="預設段落字型"><text:span text:style-name="T112"><text:s text:c="5"/></text:span></text:span><text:span text:style-name="預設段落字型"><text:span text:style-name="T116">年</text:span></text:span><text:span text:style-name="預設段落字型"><text:span text:style-name="T112"> <text:s text:c="4"/></text:span></text:span><text:span text:style-name="預設段落字型"><text:span text:style-name="T116">月</text:span></text:span><text:span text:style-name="預設段落字型"><text:span text:style-name="T112"> <text:s text:c="4"/></text:span></text:span><text:span text:style-name="預設段落字型"><text:span text:style-name="T116">日</text:span></text:span><text:span text:style-name="預設段落字型"><text:span text:style-name="T112"> <text:s text:c="4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 ～ </text:span></text:span><text:span text:style-name="預設段落字型"><text:span text:style-name="T112"><text:s text:c="5"/></text:span></text:span><text:span text:style-name="預設段落字型"><text:span text:style-name="T116">時 :</text:span></text:span><text:span text:style-name="預設段落字型"><text:span text:style-name="T112"> <text:s text:c="4"/></text:span></text:span><text:span text:style-name="預設段落字型"><text:span text:style-name="T116">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75">鋼琴租用</text:p>
          </table:table-cell>
          <table:table-cell table:style-name="表格1.A1" table:number-columns-spanned="6" office:value-type="string">
            <text:p text:style-name="P50"><text:s/>□ 是(請於演出或活動企劃書中檢附鋼琴演奏者姓名及簡介。)</text:p>
            <text:p text:style-name="P49"><text:s text:c="4"/>□ 租用平臺鋼琴(限於戲曲中心大、小表演廳演出者租用)</text:p>
            <text:p text:style-name="P51"><text:span text:style-name="預設段落字型"><text:span text:style-name="T121"><text:s text:c="4"/>□ 租用直立式鋼琴(含直立式鋼琴使用空間)</text:span></text:span></text:p>
            <text:p text:style-name="P76"><text:s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57">票務</text:p>
          </table:table-cell>
          <table:table-cell table:style-name="表格1.A10" table:number-columns-spanned="6" office:value-type="string">
            <text:p text:style-name="P63"><text:span text:style-name="T116"><text:s/>□ </text:span><text:span text:style-name="預設段落字型"><text:span text:style-name="T116">售票</text:span></text:span><text:span text:style-name="預設段落字型"><text:span text:style-name="T117">(</text:span></text:span><text:span text:style-name="預設段落字型"><text:span text:style-name="T106">售票系統： □ OPENTIXE <text:s/>□ 其他 </text:span></text:span><text:span text:style-name="預設段落字型"><text:span text:style-name="T107">：</text:span></text:span><text:span text:style-name="預設段落字型"><text:span text:style-name="T112"> <text:s text:c="19"/></text:span></text:span><text:span text:style-name="預設段落字型"><text:span text:style-name="T108">)</text:span></text:span></text:p>
            <text:p text:style-name="P63"><text:span text:style-name="預設段落字型"><text:span text:style-name="T109"><text:s/>□</text:span></text:span><text:span text:style-name="預設段落字型"><text:span text:style-name="T106"> 贈票及索票</text:span></text:span></text:p>
            <text:p text:style-name="P66"><text:span text:style-name="預設段落字型"><text:span text:style-name="T116"><text:s/>□ 自由入座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57">申請文件</text:p>
            <text:p text:style-name="P57">要項</text:p>
          </table:table-cell>
          <table:table-cell table:style-name="表格1.A10" table:number-columns-spanned="6" office:value-type="string">
            <text:p text:style-name="P69"><text:span text:style-name="預設段落字型"><text:span text:style-name="T116">1.</text:span></text:span><text:span text:style-name="預設段落字型"><text:span text:style-name="T109">申請書正本一式三份</text:span></text:span><text:span text:style-name="預設段落字型"><text:span text:style-name="T110">(含申請附件)</text:span></text:span><text:span text:style-name="預設段落字型"><text:span text:style-name="T109">及資料光碟</text:span></text:span><text:span text:style-name="預設段落字型"><text:span text:style-name="T106">一份</text:span></text:span><text:span text:style-name="預設段落字型"><text:span text:style-name="T109">。</text:span></text:span></text:p>
            <text:p text:style-name="P70">2.資料光碟內容請含：</text:p>
            <text:p text:style-name="P53"><text:span text:style-name="T164">■</text:span> 本場地使用申請書</text:p>
            <text:p text:style-name="P53"><text:span text:style-name="T164">■</text:span> 演出或活動企劃書</text:p>
            <text:p text:style-name="P54"><text:span text:style-name="T164">■</text:span> 申請單位立案證明文件<text:span text:style-name="T165">：</text:span></text:p>
            <text:p text:style-name="P77"><text:span text:style-name="T165">□</text:span>財團法人、社團等機構<text:span text:style-name="T166">：</text:span>主管機關核准設立之法人文件證明影本</text:p>
            <text:p text:style-name="P77">□公司行號、藝文團體等<text:span text:style-name="T166">：</text:span>立案證明影本</text:p>
            <text:p text:style-name="P77">□個人<text:span text:style-name="T166">：</text:span>身分證影本</text:p>
            <text:p text:style-name="P55"><text:span text:style-name="T164">■</text:span> 負責人身分證影本</text:p>
            <text:p text:style-name="P52"><text:span text:style-name="預設段落字型"><text:span text:style-name="T118">■</text:span></text:span><text:span text:style-name="預設段落字型"><text:span text:style-name="T116"> 視聽資料</text:span></text:span><text:span text:style-name="預設段落字型"><text:span text:style-name="T119">：</text:span></text:span><text:span text:style-name="預設段落字型"><text:span text:style-name="T120">申請單位及主要藝術家三年內作品之演出或排練片段，型式可為光碟、隨身碟或其雲端連結，以三分鐘為限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105">備註</text:span></text:span><text:span text:style-name="預設段落字型"><text:span text:style-name="T67">：</text:span></text:span></text:p>
      <text:p text:style-name="P35">1.資料不齊者恕不受理。</text:p>
      <text:p text:style-name="P47">2.資料經使用後恕不退件，請申請單位自行備份。</text:p>
      <text:p text:style-name="P71"/>
      <text:p text:style-name="P71"/>
      <text:p text:style-name="P71"><text:change-end text:change-id="ct346684128"/><text:change text:change-id="ct348747544"/><text:change text:change-id="ct348747696"/><text:span text:style-name="預設段落字型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3-04-06T10:07:07.407000000</dc:date>
    <meta:editing-cycles>291</meta:editing-cycles>
    <meta:editing-duration>P2DT15H47M58S</meta:editing-duration>
    <meta:print-date>2023-03-21T17:21:09.525000000</meta:print-date>
    <meta:document-statistic meta:table-count="3" meta:image-count="0" meta:object-count="0" meta:page-count="3" meta:paragraph-count="85" meta:word-count="798" meta:character-count="162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